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ing van een vergund bijgebouw aan Koppelsedijk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plaatsing vergund bijgebouw Koppelsedijk 2 Geldermalsen (Afwijken van regels in het omgevingsplan, Bouwactiviteit (omgevingsplan), Bouwactiviteit (technisch)), Koppelsedijk 2, 4191 LC, in Geldermalsen (20-02-2024) (geen bezwaar mogelijk), ODR2402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380</meta:user-defined>
    <dc:language>nl</dc:language>
    <meta:user-defined meta:name="OVERHEIDop.locatietype/OVERHEIDop.gebiedsmarkering">Adres</meta:user-defined>
    <meta:user-defined meta:name="DC.title">Aanvraag vergunning voor verplaatsing van een vergund bijgebouw aan Koppelsedijk 2 te Geldermal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06</meta:user-defined>
    <meta:user-defined meta:name="OVERHEIDop.GmbID/DC.identifier">gmb-2024-87406</meta:user-defined>
    <meta:user-defined meta:name="OVERHEIDop.versieInformatie"/>
  </office:meta>
</office:document-meta>
</file>