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locatie, Roermondsplei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locatie (ketenpark, materiaal, bouwmateriaal, grond en bouwhekken)</text:p>
            <text:p text:style-name="common-al">Locatie: Roermondsplein 30 </text:p>
            <text:p text:style-name="common-al">Datum: 22 februari 2023 tot en met 28 maart 2025</text:p>
            <text:p text:style-name="common-al">Dossiernummer: 3969125</text:p>
            <text:p text:style-name="common-al">Verzenddatum besluit: 22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4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epotlocatie, Roermondsplein 30</meta:user-defined>
    <meta:user-defined meta:name="DCTERMS.W3CDTF/DCTERMS.available">2024-02-26</meta:user-defined>
    <meta:user-defined meta:name="DCTERMS.W3CDTF/OVERHEIDop.jaargang">2024</meta:user-defined>
    <meta:user-defined meta:name="OVERHEIDop.publicationIssue">87405</meta:user-defined>
    <meta:user-defined meta:name="OVERHEIDop.GmbID/DC.identifier">gmb-2024-87405</meta:user-defined>
    <meta:user-defined meta:name="OVERHEIDop.versieInformatie"/>
  </office:meta>
</office:document-meta>
</file>