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missievrije industriële bakkerij en vrieshuis aan Koriander sectie AE perceelnr. 2529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3 februari 2024, <text:span text:style-name="nadrukvet">Koriander sectie AE perceelnr. 2529</text:span>, het realiseren van een emissievrije industriële bakkerij en vrieshuis (2024-032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740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320</meta:user-defined>
    <dc:language>nl</dc:language>
    <meta:user-defined meta:name="OVERHEIDop.locatietype/OVERHEIDop.gebiedsmarkering">Weg</meta:user-defined>
    <meta:user-defined meta:name="DC.title">Aanvraag vergunning voor het realiseren van een emissievrije industriële bakkerij en vrieshuis aan Koriander sectie AE perceelnr. 2529 te Klazienave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403</meta:user-defined>
    <meta:user-defined meta:name="OVERHEIDop.GmbID/DC.identifier">gmb-2024-87403</meta:user-defined>
    <meta:user-defined meta:name="OVERHEIDop.versieInformatie"/>
  </office:meta>
</office:document-meta>
</file>