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agrarisch naar bestemming wonen aan de Oeble-om-wei 5, 9003 ML Warten (OV-2024-00110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bestemming agrarisch naar bestemming wonen aan de Oeble-om-wei 5, 9003 ML Warten. Bij ons geregistreerd onder kenmerk: OV-2024-00110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2-2024. De gemeente Leeuwarden neemt daarover waarschijnlijk voor 17-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5f8b8c3e-8547-477c-9395-870c19edc4fd</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740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0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0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106</meta:user-defined>
    <dc:language>nl</dc:language>
    <meta:user-defined meta:name="OVERHEIDop.locatietype/OVERHEIDop.gebiedsmarkering">Punt</meta:user-defined>
    <meta:user-defined meta:name="DC.title">Aanvraag omgevingsvergunning voor het wijzigen van de bestemming agrarisch naar bestemming wonen aan de Oeble-om-wei 5, 9003 ML Warten (OV-2024-001106)</meta:user-defined>
    <meta:user-defined meta:name="DCTERMS.W3CDTF/DCTERMS.available">2024-02-26</meta:user-defined>
    <meta:user-defined meta:name="DCTERMS.W3CDTF/OVERHEIDop.jaargang">2024</meta:user-defined>
    <meta:user-defined meta:name="OVERHEIDop.publicationIssue">87401</meta:user-defined>
    <meta:user-defined meta:name="OVERHEIDop.GmbID/DC.identifier">gmb-2024-87401</meta:user-defined>
    <meta:user-defined meta:name="OVERHEIDop.versieInformatie"/>
  </office:meta>
</office:document-meta>
</file>