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ten behoeve van glasvezel aan 1e industrieweg 1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werkzaamheden t.b.v. glasvezel (Werk, niet zijnde bouwwerk, of werkzaamheid uitvoeren), 1e industrieweg 1, 4147 CR, in Asperen (15-02-2024) (geen bezwaar mogelijk), ODR2402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4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090</meta:user-defined>
    <dc:language>nl</dc:language>
    <meta:user-defined meta:name="OVERHEIDop.locatietype/OVERHEIDop.gebiedsmarkering">Adres</meta:user-defined>
    <meta:user-defined meta:name="DC.title">Aanvraag vergunning voor werkzaamheden ten behoeve van glasvezel aan 1e industrieweg 1 te Asper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00</meta:user-defined>
    <meta:user-defined meta:name="OVERHEIDop.GmbID/DC.identifier">gmb-2024-87400</meta:user-defined>
    <meta:user-defined meta:name="OVERHEIDop.versieInformatie"/>
  </office:meta>
</office:document-meta>
</file>