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realisere­n van EV-laadplekk­en op de verzorgin­gsplaats Akermaat op de locatie Akermaat 1 B te Heemskerk, ingetrokken op 7 februari 2024, zaaknummer ODIJ-Z-24-135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Heemskerk heeft een aanvraag voor een omgevingsvergunning ontvangen De vergunning is aangevraagd voor het realisere­n van EV-laadplekk­en op de verzorgin­gsplaats Akermaat op de locatie Akermaat 1 B te Heemskerk. De aanvraag is op verzoek van de aanvrager op 7 februar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39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9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9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het realisere­n van EV-laadplekk­en op de verzorgin­gsplaats Akermaat op de locatie Akermaat 1 B te Heemskerk, ingetrokken op 7 februari 2024, zaaknummer ODIJ-Z-24-135240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397</meta:user-defined>
    <meta:user-defined meta:name="OVERHEIDop.GmbID/DC.identifier">gmb-2024-87397</meta:user-defined>
    <meta:user-defined meta:name="OVERHEIDop.versieInformatie"/>
  </office:meta>
</office:document-meta>
</file>