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bushalte (lijn 60),Deurningerstraat, t.h.v. nr.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urningerstraat, t.h.v. nr. 233</text:span> (0153Z2024021900001): Verkeersbesluit aanwijzen bushalte (lijn 60) (geaccepteerd d.d. 2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39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1900001</meta:user-defined>
    <dc:language>nl</dc:language>
    <meta:user-defined meta:name="OVERHEIDop.locatietype/OVERHEIDop.gebiedsmarkering">Vlak</meta:user-defined>
    <meta:user-defined meta:name="DC.title">Melding Verkeersbesluit aanwijzen bushalte (lijn 60),Deurningerstraat, t.h.v. nr. 233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391</meta:user-defined>
    <meta:user-defined meta:name="OVERHEIDop.GmbID/DC.identifier">gmb-2024-87391</meta:user-defined>
    <meta:user-defined meta:name="OVERHEIDop.versieInformatie"/>
  </office:meta>
</office:document-meta>
</file>