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't HOOG 8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't Hoog 8 Helvoirt, wijzigen gebruik bestaande gebouwen, Z24 – 2742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39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9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't HOOG 8 HELVOI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390</meta:user-defined>
    <meta:user-defined meta:name="OVERHEIDop.GmbID/DC.identifier">gmb-2024-87390</meta:user-defined>
    <meta:user-defined meta:name="OVERHEIDop.versieInformatie"/>
  </office:meta>
</office:document-meta>
</file>