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BEGZ Hemelvaartsdienst 2024 op 9 mei 2024 aan het Marktplein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februari 2024 een aanvraag ontvangen met zaaknummer 2024-028779 voor een evenementenvergunning voor BEGZ Hemelvaartsdienst 2024 op 9 mei 2024 aan het Marktplein te Zoetermeer. 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3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28779</meta:user-defined>
    <meta:user-defined meta:name="DCTERMS.abstract">BEGZ Hemelvaartsdienst 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Evenementenvergunning voor het BEGZ Hemelvaartsdienst 2024 op 9 mei 2024 aan het Marktplein te Zoetermeer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88</meta:user-defined>
    <meta:user-defined meta:name="OVERHEIDop.GmbID/DC.identifier">gmb-2024-87388</meta:user-defined>
    <meta:user-defined meta:name="OVERHEIDop.versieInformatie"/>
  </office:meta>
</office:document-meta>
</file>