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1">
      <text:list-level-style-bullet text:bullet-char="–" text:level="1">
        <style:list-level-properties text:min-label-width="10mm"/>
      </text:list-level-style-bullet>
    </text:list-style>
    <text:list-style style:name="id1-3-2-2-3-6-2-12-2">
      <text:list-level-style-bullet text:bullet-char="–" text:level="1">
        <style:list-level-properties text:min-label-width="10mm"/>
      </text:list-level-style-bullet>
    </text:list-style>
    <text:list-style style:name="id1-3-2-2-3-6-2-12-3">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8">
      <text:list-level-style-bullet text:bullet-char="➢" text:level="1">
        <style:list-level-properties text:min-label-width="10mm"/>
      </text:list-level-style-bullet>
    </text:list-style>
    <text:list-style style:name="id1-3-2-2-4-2-2-18-1">
      <text:list-level-style-bullet text:bullet-char="➢" text:level="1">
        <style:list-level-properties text:min-label-width="10mm"/>
      </text:list-level-style-bullet>
    </text:list-style>
    <text:list-style style:name="id1-3-2-2-4-2-2-18-2">
      <text:list-level-style-bullet text:bullet-char="➢" text:level="1">
        <style:list-level-properties text:min-label-width="10mm"/>
      </text:list-level-style-bullet>
    </text:list-style>
    <text:list-style style:name="id1-3-2-2-4-2-2-18-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2-4-4-2-6-1-3">
      <style:table-column-properties/>
    </style:style>
    <style:style style:family="table-column" style:parent-style-name="colspec" style:name="id1-3-2-2-4-4-2-6-1-4">
      <style:table-column-properties/>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office:automatic-styles>
  <office:body>
    <office:text>
      <text:p text:style-name="new_page_staatscourant"/>
      <text:p text:style-name="single-kop-titel">Nota activerings- en afschrijvingsbeleid Waadhoeke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 belangrijkste doelstelling van deze nota is het vaststellen van het (bijgestelde) activerings- en afschrijvingsbeleid binnen de gemeente Waadhoeke. </text:p>
                <text:p text:style-name="al"/>
                <text:p text:style-name="al">In de financiële verordening is vastgelegd dat het college de raad eens in de 4 jaar een (bijgestelde) nota Waardering, activering en afschrijving aanbiedt. Deze wordt door de raad vastgesteld. De huidige nota ‘Activerings- en afschrijvingsbeleid Waadhoeke’ is in januari 2018 door de raad vastgesteld. </text:p>
                <text:p text:style-name="al"/>
                <text:p text:style-name="al">Aanleiding voor bijstelling kan zijn:</text:p>
                <text:list text:style-name="id1-3-2-2-1-2-2-6">
                  <text:list-item text:style-override="id1-3-2-2-1-2-2-6-1">
                    <text:number>–</text:number>
                    <text:p text:style-name="al">Gewijzigde wet- en regelgeving</text:p>
                  </text:list-item>
                  <text:list-item text:style-override="id1-3-2-2-1-2-2-6-2">
                    <text:number>–</text:number>
                    <text:p text:style-name="al">Gewijzigde politieke voorkeuren/wensen/inzichten</text:p>
                  </text:list-item>
                  <text:list-item text:style-override="id1-3-2-2-1-2-2-6-3">
                    <text:number>–</text:number>
                    <text:p text:style-name="al">Eerder genomen besluiten tot wijziging </text:p>
                  </text:list-item>
                </text:list>
              </text:section>
            </text:section>
            <text:section text:name="paragraaf_id1-3-2-2-1-3" text:style-name="paragraaf">
              <text:p text:style-name="paragraaf_kop"><text:span text:style-name="label"/> <text:span text:style-name="nr">1.2</text:span> Regelgeving en rechtmatigheid</text:p>
              <text:section text:name="structuurtekst_id1-3-2-2-1-3-2" text:style-name="structuurtekst">
                <text:p text:style-name="al">Het Besluit Begroting en Verantwoording (BBV) is de wettelijke basis voor o.a. onze begrotings- en verantwoordingsdocumenten. In de Financiële Beheersverordening is dit verder uitgewerkt, waarbij voor verdere verfijning verwezen wordt naar onderliggende nota’s. Voor de wijze waarop activa moet worden gewaardeerd en afgeschreven, wordt daarbij verwezen naar de nu voorliggende nota ‘Activerings- en afschrijvingsbeleid Waadhoeke’. </text:p>
                <text:p text:style-name="al"/>
                <text:p text:style-name="al">Na het opstellen en vaststellen van de huidige nota heeft de commissie BBV enkele notities geplubliceerd die invloed (kunnen) hebben op het activerings- en afschrijvingsbeleid, namelijk:</text:p>
                <text:list text:style-name="id1-3-2-2-1-3-2-4">
                  <text:list-item text:style-override="id1-3-2-2-1-3-2-4-1">
                    <text:number>–</text:number>
                    <text:p text:style-name="al">De notitie Geprognosticeerde balans en EMU-saldo: inzicht in de (meerjarige) financiële positie (november 2018)</text:p>
                  </text:list-item>
                  <text:list-item text:style-override="id1-3-2-2-1-3-2-4-2">
                    <text:number>–</text:number>
                    <text:p text:style-name="al">De notitie Grondbeleid in begroting en jaarstukken (2019)</text:p>
                  </text:list-item>
                  <text:list-item text:style-override="id1-3-2-2-1-3-2-4-3">
                    <text:number>–</text:number>
                    <text:p text:style-name="al">De notitie Materiële vaste activa: het activeren, waarderen, onderhouden en afschrijven van investeringen/kapitaalgoederen (januari 2020).</text:p>
                  </text:list-item>
                </text:list>
                <text:p text:style-name="al">Ook twee andere notities over materiële vaste activa van de commissie BBV zijn van toepassing, namelijk:</text:p>
                <text:list text:style-name="id1-3-2-2-1-3-2-6">
                  <text:list-item text:style-override="id1-3-2-2-1-3-2-6-1">
                    <text:number>–</text:number>
                    <text:p text:style-name="al">De notitie Riolering (2014)</text:p>
                  </text:list-item>
                  <text:list-item text:style-override="id1-3-2-2-1-3-2-6-2">
                    <text:number>–</text:number>
                    <text:p text:style-name="al">De notitie erfpacht (2017)</text:p>
                  </text:list-item>
                </text:list>
                <text:p text:style-name="al">De zogenaamde stellige uitspraken van de commissie BBV hebben wetgevende kracht: zij geven interpretatie aan de regelgeving die leidend is. Ten opzichte van de nota Waardering, activering en afschrijving uit 2018 zijn er meer stellige uitspraken.</text:p>
                <text:p text:style-name="al"/>
                <text:p text:style-name="al">Daarnaast doet de commissie BBV ook aanbevelingen of richtinggevende uitspraken. Deze geven ‘steun en richting aan de praktijk’. De Commissie BBV spoort gemeenten aan om deze aanbevelingen te volgen, omdat dat naar haar oordeel bijdraagt aan het inzicht in de financiële positie (transparantie).</text:p>
                <text:p text:style-name="al"/>
              </text:section>
            </text:section>
            <text:section text:name="paragraaf_id1-3-2-2-1-4" text:style-name="paragraaf">
              <text:p text:style-name="paragraaf_kop"><text:span text:style-name="label"/> <text:span text:style-name="nr">1.3</text:span> Inhoud nota</text:p>
              <text:section text:name="structuurtekst_id1-3-2-2-1-4-2" text:style-name="structuurtekst">
                <text:p text:style-name="al">De nota is, evenals de nota uit 2018, opgebouwd uit een toelichting op de verschillende soorten vaste activa (<text:span text:style-name="nadrukcur">hoofdstuk 2</text:span>), waarna vervolgens de waarderingsgrondslagen (<text:span text:style-name="nadrukcur">hoofdstuk 3</text:span>) en de afschrijvingsmethoden (<text:span text:style-name="nadrukcur">hoofdstuk 4</text:span>) zijn uitgewerkt. </text:p>
                <text:p text:style-name="al"/>
                <text:p text:style-name="al">De beleidskeuzes zijn <text:span text:style-name="nadrukcur">cursief</text:span> als voorstellen in de tekst verwerkt en in hoofdstuk 5 herhaald.</text:p>
                <text:p text:style-name="al">In Bijlage 1 zijn de relevante artikelen uit het BBV opgenomen.</text:p>
                <text:p text:style-name="al">In Bijlage 2 zijn de stellige uitspraken en aanbevelingen van de commissie BBV opgenomen. </text:p>
              </text:section>
            </text:section>
            <text:p text:style-name="hoofdstuk_bottom"/>
          </text:section>
          <text:section text:name="hoofdstuk_id1-3-2-2-2" text:style-name="hoofdstuk">
            <text:p text:style-name="hoofdstuk_kop"><text:span text:style-name="label"/> <text:span text:style-name="nr">2.</text:span> Vaste activa</text:p>
            <text:section text:name="artikel_id1-3-2-2-2-2" text:style-name="artikel">
              <text:p text:style-name="artikel_kop_titel"><text:span text:style-name="artikel_kop_label"/> </text:p>
              <text:p text:style-name="al">Wettelijke bepalingen met betrekking tot waardering en afschrijving van vaste activa zijn opgenomen in het Besluit Begroting en Verantwoording (BBV; zie bijlage).</text:p>
              <text:p text:style-name="al">Kenmerkend voor het BBV is de eigenheid van gemeenten, waardoor er wezenlijke verschillen zijn met boek 2, titel 9 van het Burgerlijk Wetboek, waarin de regelgeving voor de jaarrekening van rechtspersonen is voorgeschreven. Deze eigenheid komt onder meer tot uitdrukking op het gebied van de waardering en behandeling van activa. Hierbij is een onderscheid gemaakt in activa met een maatschappelijk nut, economisch nut en economisch nut met de mogelijkheid tot een heffing.</text:p>
              <text:p text:style-name="al"/>
            </text:section>
            <text:section text:name="paragraaf_id1-3-2-2-2-3" text:style-name="paragraaf">
              <text:p text:style-name="paragraaf_kop"><text:span text:style-name="label"/> <text:span text:style-name="nr">2.1</text:span> Bepalingen met betrekking tot activa</text:p>
              <text:section text:name="structuurtekst_id1-3-2-2-2-3-2" text:style-name="structuurtekst">
                <text:p text:style-name="al">Voor het realiseren van doelstellingen heeft een gemeente vaak investeringen nodig. Van een investering in vaste activa is sprake als het gaat om het doen van uitgaven aan een object, waarvan het nut zich over meerdere jaren uitstrekt en waarover de gemeente de beschikkingsmacht heeft.</text:p>
                <text:p text:style-name="al"/>
                <text:p text:style-name="al">In sommige gevallen is het moeilijk een onderscheid te maken tussen investeringen en grote uitgaven die niet kunnen worden geactiveerd. De Commissie BBV heeft de stellige uitspraak (zie bijlage 2) gedaan dat kosten voor (klein en groot) onderhoud niet levensduur- verlengend zijn. Deze kosten mogen dus niet geactiveerd worden.</text:p>
                <text:p text:style-name="al"/>
                <text:p text:style-name="al">Investeringen worden als vermogensobject in de balans opgenomen en de kosten van de investering worden gedurende de verwachte toekomstige gebruiksduur van het object ten laste van de exploitatie gebracht. Als gevolg van investeringen ontstaat er een bezit, een zogenaamd vast actief.</text:p>
                <text:p text:style-name="al"/>
                <text:p text:style-name="al">Onder vaste activa wordt volgens het BBV, Art. 33 afzonderlijk opgenomen:</text:p>
                <text:list text:style-name="id1-3-2-2-2-3-2-8">
                  <text:list-item text:style-override="id1-3-2-2-2-3-2-8-1">
                    <text:number>1.</text:number>
                    <text:p text:style-name="al">immateriële vaste activa;</text:p>
                  </text:list-item>
                  <text:list-item text:style-override="id1-3-2-2-2-3-2-8-2">
                    <text:number>2.</text:number>
                    <text:p text:style-name="al">materiële vaste activa;</text:p>
                  </text:list-item>
                  <text:list-item text:style-override="id1-3-2-2-2-3-2-8-3">
                    <text:number>3.</text:number>
                    <text:p text:style-name="al">financiële vaste activa.</text:p>
                  </text:list-item>
                </text:list>
                <text:p text:style-name="al">Op basis van dit artikel is het activeren van exploitatietekorten niet toegestaan.</text:p>
                <text:p text:style-name="al"/>
              </text:section>
            </text:section>
            <text:section text:name="paragraaf_id1-3-2-2-2-4" text:style-name="paragraaf">
              <text:p text:style-name="paragraaf_kop"><text:span text:style-name="label"/> <text:span text:style-name="nr">2.2</text:span> Immateriële vaste activa (ART. 34 BBV)</text:p>
              <text:section text:name="structuurtekst_id1-3-2-2-2-4-2" text:style-name="structuurtekst">
                <text:p text:style-name="al">Dit zijn activa waar geen fysieke bezittingen tegenover staan. Het gaat om onderzoeks- en ontwikkelingskosten, kosten van het sluiten van geldleningen, het saldo van (dis)agio en bijdragen aan activa in eigendom van derden.</text:p>
                <text:p text:style-name="al"/>
                <text:p text:style-name="al">Het (dis)agio, genoemd in artikel 34, lid a, is het verschil tussen het bedrag waarvoor een lening wordt aangegaan en het bedrag dat aan de geldnemer wordt uitgekeerd.</text:p>
                <text:p text:style-name="al"/>
                <text:p text:style-name="al">De kosten van onderzoek en ontwikkeling (inclusief voorbereidingskosten grondexploitatie) kunnen worden geactiveerd. De voorwaarden voor het activeren van deze kosten zijn nader omschreven. De voorwaarden bepalen dat deze kosten alleen dan mogen worden geactiveerd, als de plannen over het actief waarvoor de kosten worden gemaakt al redelijk omlijnd zijn, technisch uitvoerbaar zijn en de kosten zijn in te schatten.</text:p>
                <text:p text:style-name="al">Voor de kosten van onderzoek en ontwikkeling geldt een maximale afschrijvingstermijn van 5 jaar (zie art 64, lid 5). Tot deze kosten behoren niet de onderzoekskosten van bestemmingsplannen. Deze zijn hiervan expliciet in het BBV uitgezonderd.</text:p>
                <text:p text:style-name="al">De voorwaarden voor het activeren van bijdragen aan activa in eigendom van derden staan genoemd in artikel 66 BBV. De afschrijvingsduur voor bijdragen aan de activa in eigendom van derden is maximaal gelijk aan die van de activa waarvoor de bijdrage aan derden wordt verstrekt (art.64, lid 6).</text:p>
                <text:p text:style-name="al"/>
                <text:p text:style-name="al">Kosten tijdens de uitvoering worden gezien als een component van de vervaardigingsprijs en niet als kosten van onderzoek en ontwikkeling.</text:p>
                <text:p text:style-name="al"/>
              </text:section>
            </text:section>
            <text:section text:name="paragraaf_id1-3-2-2-2-5" text:style-name="paragraaf">
              <text:p text:style-name="paragraaf_kop"><text:span text:style-name="label"/> <text:span text:style-name="nr">2.3</text:span> Materiële vaste activa (ART. 35 BBV)</text:p>
              <text:section text:name="structuurtekst_id1-3-2-2-2-5-2" text:style-name="structuurtekst">
                <text:p text:style-name="al">Dit zijn de meest voorkomende activa bij de gemeente. Het betreft o.a. aanleg en reconstructie van wegen en openbaar groen en aankoop, bouw en verbouwing van gebouwen, waaronder accommodaties op het gebied van onderwijs, sport, cultuur en recreatie.</text:p>
                <text:p text:style-name="al"/>
                <text:p text:style-name="al">Onder de materiële vaste activa worden volgens BBV, Art. 35 afzonderlijk opgenomen:</text:p>
                <text:list text:style-name="id1-3-2-2-2-5-2-4">
                  <text:list-item text:style-override="id1-3-2-2-2-5-2-4-1">
                    <text:number>1.</text:number>
                    <text:p text:style-name="al">Investeringen met een economisch nut;</text:p>
                  </text:list-item>
                  <text:list-item text:style-override="id1-3-2-2-2-5-2-4-2">
                    <text:number>2.</text:number>
                    <text:p text:style-name="al">Investeringen met een economisch nut, waarvoor ter bestrijding van de kosten een heffing kan worden geheven;</text:p>
                  </text:list-item>
                  <text:list-item text:style-override="id1-3-2-2-2-5-2-4-3">
                    <text:number>3.</text:number>
                    <text:p text:style-name="al">Investeringen in de openbare ruimte met een maatschappelijk nut.</text:p>
                  </text:list-item>
                </text:list>
                <text:p text:style-name="al">Artikel 59 geeft aan dat alle investeringen volgens deze verplichte indeling ‘worden’ geactiveerd, behoudens kunstvoorwerpen met een cultuur-historische waarde.</text:p>
                <text:p text:style-name="al"/>
                <text:p text:style-name="al">
                <text:span text:style-name="nadrukvet">1. </text:span>
                <text:span text:style-name="nadrukvet">
                  <text:span text:style-name="nadrukondlijn">Investeringen met een economisch nut:</text:span>
                </text:span>
              </text:p>
                <text:p text:style-name="al">Investeringen hebben economisch nut indien ze verhandelbaar zijn (er is een markt voor), en/of indien ze kunnen bijdragen aan het verkrijgen van middelen. Bijvoorbeeld door het vragen van rechten, heffingen, leges, prijzen of huren.</text:p>
                <text:p text:style-name="al">Het gaat hierbij nadrukkelijk om de <text:span text:style-name="nadrukondlijn">mogelijkheid</text:span> middelen te verwerven. Dat een gemeente ervoor kiest ergens geen of geen kostendekkend tarief te vragen, is niet relevant voor de vraag of een actief economisch nut heeft.</text:p>
                <text:p text:style-name="al">Een vergelijkbare redenering geldt voor de verhandelbaarheid. Het gaat om de <text:span text:style-name="nadrukondlijn">mogelijkheid</text:span> de activa te verkopen, niet om de vraag of de gemeente het actief ook daadwerkelijk wil of kan verkopen. Dit betekent onder andere dat alle gebouwen een economisch nut hebben, er is immers een markt voor gebouwen.</text:p>
                <text:p text:style-name="al"/>
                <text:p text:style-name="al">Software wordt als materieel vast actief met economische nut beschouwd, omdat het nut zich over meerdere jaren uitstrekt (cf. Notitie Software (2007), Commissie BBV).</text:p>
                <text:p text:style-name="al"/>
                <text:p text:style-name="al">
                <text:span text:style-name="nadrukvet">2. </text:span>
                <text:span text:style-name="nadrukvet">
                  <text:span text:style-name="nadrukondlijn">Investeringen met een economisch nut waarvoor heffing kan worden geheven</text:span>
                </text:span>
              </text:p>
                <text:p text:style-name="al">Voor een aantal investeringen met economisch nut kan een heffing worden geheven ter bestrijding van de kosten. Voor deze investeringen is met ingang van het jaar 2014, een afzonderlijke rubriek binnen de materiële vaste activa gemaakt.</text:p>
                <text:p text:style-name="al">Onder deze rubriek vallen onder meer investeringen ten behoeve van de riolering, ten behoeve van het ophalen van huisvuil (afvalstoffen) en die inzake de gemeentelijke begraafplaats(en). Ter bestrijding van deze kosten kan een heffing worden geheven in de vorm van rioolheffing, afvalstoffenheffing en begraafrechten.</text:p>
                <text:p text:style-name="al"/>
                <text:p text:style-name="al">
                <text:span text:style-name="nadrukvet">3. </text:span>
                <text:span text:style-name="nadrukvet">
                  <text:span text:style-name="nadrukondlijn">Investeringen in de openbare ruimte met een maatschappelijk nut</text:span>
                </text:span>
              </text:p>
                <text:p text:style-name="al">Onder investeringen in de openbare ruimte met een (meerjarig) maatschappelijk nut, worden verstaan investeringen die geen middelen genereren en (vooralsnog) niet verhandelbaar zijn, maar wel duidelijk een publieke taak vervullen.</text:p>
                <text:p text:style-name="al">Voorbeelden hiervan zijn: de aanleg/ inrichting van wegen, pleinen, waterwegen, civiele kunstwerken en groen.</text:p>
                <text:p text:style-name="al"/>
              </text:section>
            </text:section>
            <text:section text:name="paragraaf_id1-3-2-2-2-6" text:style-name="paragraaf">
              <text:p text:style-name="paragraaf_kop"><text:span text:style-name="label"/> <text:span text:style-name="nr">2.4</text:span> Financiële vaste activa (ART. 36 BBV)</text:p>
              <text:section text:name="structuurtekst_id1-3-2-2-2-6-2" text:style-name="structuurtekst">
                <text:p text:style-name="al">Financiële vaste activa vertegenwoordigen een financiële waarde of bezit. Te denken valt hierbij aan leningen en deelnemingen in de vorm van aandelen. Artikel 36 geeft een limitatieve opsomming van wat wordt verstaan onder financiële vaste activa. </text:p>
              </text:section>
            </text:section>
            <text:p text:style-name="hoofdstuk_bottom"/>
          </text:section>
          <text:section text:name="hoofdstuk_id1-3-2-2-3" text:style-name="hoofdstuk">
            <text:p text:style-name="hoofdstuk_kop"><text:span text:style-name="label"/> <text:span text:style-name="nr">3.</text:span> Waarderingsgrondslagen</text:p>
            <text:section text:name="paragraaf_id1-3-2-2-3-2" text:style-name="paragraaf">
              <text:p text:style-name="paragraaf_kop"><text:span text:style-name="label"/> <text:span text:style-name="nr">3.1</text:span> Algemeen</text:p>
              <text:section text:name="structuurtekst_id1-3-2-2-3-2-2" text:style-name="structuurtekst">
                <text:p text:style-name="al">Bij de waardering en waarderingsgrondslagen (BBV Art. 62, 63, 64 en 65) gaat het om de waardebepaling van activa en de regels die daarvoor gelden. Het gaat hierbij om de waardering van balansposten, teneinde een reëel beeld te krijgen van de vermogenspositie van de gemeente. In het kort kunnen deze regels, anticiperend op het vernieuwde BBV, als volgt worden weergegeven:</text:p>
                <text:p text:style-name="al"/>
                <text:list text:style-name="id1-3-2-2-3-2-2-3">
                  <text:list-item text:style-override="id1-3-2-2-3-2-2-3-1">
                    <text:number>1.</text:number>
                    <text:p text:style-name="al">Activa worden gewaardeerd op basis van de verkrijgings- of vervaardigingsprijs;</text:p>
                  </text:list-item>
                  <text:list-item text:style-override="id1-3-2-2-3-2-2-3-2">
                    <text:number>2.</text:number>
                    <text:p text:style-name="al">Bij de waardering van de vaste activa wordt rekening gehouden met waarde- vermindering, indien deze vermindering naar verwachting duurzaam is;</text:p>
                  </text:list-item>
                  <text:list-item text:style-override="id1-3-2-2-3-2-2-3-3">
                    <text:number>3.</text:number>
                    <text:p text:style-name="al">Beschikkingen over reserves ter vermindering van de boekwaarde van een investering zijn niet toegestaan. Reserves mogen wel gebruikt worden ter dekking van kapitaallasten;</text:p>
                  </text:list-item>
                  <text:list-item text:style-override="id1-3-2-2-3-2-2-3-4">
                    <text:number>4.</text:number>
                    <text:p text:style-name="al">Bijdragen van derden moeten in mindering worden gebracht op de boekwaarde;</text:p>
                  </text:list-item>
                  <text:list-item text:style-override="id1-3-2-2-3-2-2-3-5">
                    <text:number>5.</text:number>
                    <text:p text:style-name="al">Bijdragen uit een voorziening op basis van Artikel 44, lid 1d (dat wil zeggen in de heffing begrepen ‘gespaarde’ bijdragen voor toekomstige vervangingsinvesteringen) moeten direct in mindering worden gebracht op de boekwaarde van de investering (zie paragraaf 3.5).</text:p>
                  </text:list-item>
                </text:list>
              </text:section>
            </text:section>
            <text:section text:name="paragraaf_id1-3-2-2-3-3" text:style-name="paragraaf">
              <text:p text:style-name="paragraaf_kop"><text:span text:style-name="label"/> <text:span text:style-name="nr">3.2</text:span> Beginselen ten aanzien van activa</text:p>
              <text:section text:name="structuurtekst_id1-3-2-2-3-3-2" text:style-name="structuurtekst">
                <text:p text:style-name="al">In het stelsel van baten en lasten worden uitgaven en inkomsten toegerekend aan de jaren waarop ze betrekking hebben. Door deze toerekening wordt het inzicht in de kosten van producten bevorderd. Het <text:span text:style-name="nadrukvet"><text:span text:style-name="nadrukondlijn">toerekeningsbeginsel</text:span></text:span> in het stelsel van baten- en lasten is voor gemeenten belangrijk, omdat veel gemeenten omvangrijke investeringen hebben die van jaar tot jaar kunnen fluctueren.</text:p>
                <text:p text:style-name="al"/>
                <text:p text:style-name="al">Het BBV geeft nog een aantal van belang zijnde beginselen. Zo is er sprake van het beginsel van de <text:span text:style-name="nadrukvet"><text:span text:style-name="nadrukondlijn">bestendige gedragslijn</text:span></text:span>. Dit betekent dat alleen wegens gegronde redenen waardering op andere gronden mag geschieden, dan die welke in voorgaande jaren zijn toegepast. Met betrekking tot de activa geldt dit bijvoorbeeld voor de grondslagen van afschrijving.</text:p>
                <text:p text:style-name="al"/>
                <text:p text:style-name="al">Om pragmatische redenen wordt vaak een <text:span text:style-name="nadrukvet"><text:span text:style-name="nadrukondlijn">minimumomvang</text:span></text:span> voor een investering aangehouden. Dit is op grond van algemeen aanvaarde bedrijfseconomische beginselen toegestaan, rekening houdend met de administratieve werkzaamheden en het verkregen extra inzicht. Binnen de gemeente Waadhoeke worden investeringen onder de volgende voorwaarden geactiveerd: Een investeringsobject met een economisch nut wanneer het een uitgave van € 50.000 of hoger betreft; een investeringsobject met een maatschappelijke nut wanneer het een uitgave van € 100.000 of hoger betreft. Bij een uitgave wordt geen rekening gehouden met de factuuromvang maar in casu met de separate boekingen. </text:p>
                <text:p text:style-name="al">De gemeente Waadhoeke hanteert bij activeren niet de componentenbenadering.</text:p>
                <text:p text:style-name="al"/>
                <text:p text:style-name="al">
                <text:span text:style-name="nadrukcur">De volgende voorstellen worden aan de Raad voorgelegd:</text:span>
              </text:p>
                <text:list text:style-name="id1-3-2-2-3-3-2-9">
                  <text:list-item text:style-override="id1-3-2-2-3-3-2-9-1">
                    <text:number>➢</text:number>
                    <text:p text:style-name="al">
                    <text:span text:style-name="nadrukcur">Een minimumomvang investeringen met economisch nut aanhouden van(af) € 50.000; (derhalve activeren vanaf € 50.000);</text:span>
                  </text:p>
                  </text:list-item>
                  <text:list-item text:style-override="id1-3-2-2-3-3-2-9-2">
                    <text:number>➢</text:number>
                    <text:p text:style-name="al">
                    <text:span text:style-name="nadrukcur">Een minimumomvang investeringen met maatschappelijk nut aanhouden van(af) € 100.000; (derhalve activeren vanaf € 100.000);</text:span>
                  </text:p>
                  </text:list-item>
                  <text:list-item text:style-override="id1-3-2-2-3-3-2-9-3">
                    <text:number>➢</text:number>
                    <text:p text:style-name="al">
                    <text:span text:style-name="nadrukcur">Bij de indeling van investeringen de componenten-benadering niet toepassen. (Bij de componenten-benadering worden nl. de afzonderlijke componenten waaruit een onroerende zaak bestaat afzonderlijk afgeschreven) </text:span>
                  </text:p>
                  </text:list-item>
                </text:list>
              </text:section>
            </text:section>
            <text:section text:name="paragraaf_id1-3-2-2-3-4" text:style-name="paragraaf">
              <text:p text:style-name="paragraaf_kop"><text:span text:style-name="label"/> <text:span text:style-name="nr">3.3</text:span> Waardering tegen verkrijgings- of vervaardigingsprijs </text:p>
              <text:section text:name="structuurtekst_id1-3-2-2-3-4-2" text:style-name="structuurtekst">
                <text:p text:style-name="al">Aangeschafte vaste activa worden gewaardeerd tegen de verkrijgingsprijs, die de inkoopprijs en bijkomende kosten omvat (+ eventuele niet-compensabele/verrekenbare BTW).</text:p>
                <text:p text:style-name="al">Vervaardigde vaste activa worden gewaardeerd tegen de vervaardigingsprijs, waarin, naast de aanschaffingskosten van de gebruikte grond- en hulpstoffen en de rechtstreeks aan de vervaardiging toe te rekenen kosten, ook kan een redelijk deel van de indirecte kosten en de rente over het tijdvak worden opgenomen dat aan de vervaardiging van het actief kan worden toegerekend (bijvoorbeeld rente tijdens de bouw).</text:p>
                <text:p text:style-name="al"/>
              </text:section>
            </text:section>
            <text:section text:name="paragraaf_id1-3-2-2-3-5" text:style-name="paragraaf">
              <text:p text:style-name="paragraaf_kop"><text:span text:style-name="label"/> <text:span text:style-name="nr">3.4</text:span> Waardering activa met economisch nut </text:p>
              <text:section text:name="structuurtekst_id1-3-2-2-3-5-2" text:style-name="structuurtekst">
                <text:p text:style-name="al">Alle investeringen met een meerjarig economisch nut moeten voor het bedrag van de investering worden geactiveerd. Een uitzondering vormen kunstvoorwerpen met cultuurhistorische waarde, die niet mogen worden geactiveerd.</text:p>
                <text:p text:style-name="al"/>
                <text:p text:style-name="al">Door het activeren van de gehele investering op de balans, houdt de Raad langer zicht op de eigen vermogenspositie. Een reserve kan wel gebruikt worden ter dekking van kapitaallasten in de exploitatie.</text:p>
                <text:p text:style-name="al"/>
                <text:p text:style-name="al">Bijdragen van derden die in directe relatie staan met een actief worden in mindering gebracht op de boekwaarde van de investering op de balans.</text:p>
                <text:p text:style-name="al">Vanwege de administratieve eenvoud is deze werkwijze binnen het BBV verplicht gesteld voor alle investeringen. </text:p>
                <text:p text:style-name="al"/>
              </text:section>
            </text:section>
            <text:section text:name="paragraaf_id1-3-2-2-3-6" text:style-name="paragraaf">
              <text:p text:style-name="paragraaf_kop"><text:span text:style-name="label"/> <text:span text:style-name="nr">3.5</text:span> Waardering activa met economisch nut en heffing </text:p>
              <text:section text:name="structuurtekst_id1-3-2-2-3-6-2" text:style-name="structuurtekst">
                <text:p text:style-name="al">Investeringen met economisch nut waarvoor ter bestrijding van de kosten een heffing kan worden geheven, moeten worden geactiveerd.</text:p>
                <text:p text:style-name="al"/>
                <text:p text:style-name="al">De wetgever heeft in het BBV ervoor gekozen om deze investeringen, in samenhang met de ontvangen bijdragen in de heffingen voor toekomstige vervangings-investeringen, apart zichtbaar te maken op de balans, in afzonderlijke categorieën. </text:p>
                <text:p text:style-name="al">Dit betekent het volgende:</text:p>
                <text:p text:style-name="al"/>
                <text:p text:style-name="al">
                <text:span text:style-name="nadrukvet">
                  <text:span text:style-name="nadrukondlijn">Vervangingsvoorziening</text:span>
                </text:span>
              </text:p>
                <text:p text:style-name="al">Indien een gemeente in de riool- of afvalstoffenheffing bijdragen heeft opgenomen voor toekomstige vervangingsinvesteringen, zoals in de gemeente Waadhoeke, moeten de verkregen gelden in een vervangingsvoorziening worden opgenomen (Art. 44 lid 1d). </text:p>
                <text:p text:style-name="al">Deze bijdragen moeten worden beklemd voor het betreffende doel en staan niet vrij ter beschikking van de Raad (als een reserve).</text:p>
                <text:p text:style-name="al"/>
                <text:p text:style-name="al">Op het moment dat de daadwerkelijke vervangingsinvestering plaatsvindt, wordt de investering geactiveerd en moet de vervangingsbijdrage uit de voorziening rechtstreeks in mindering worden gebracht op de vervangingsinvestering (Art. 62, lid 3). Het direct in mindering brengen van een voorziening op een investering betreft een afboeking in de balanssfeer. </text:p>
                <text:p text:style-name="al"/>
                <text:list text:style-name="id1-3-2-2-3-6-2-12">
                  <text:list-item text:style-override="id1-3-2-2-3-6-2-12-1">
                    <text:number>–</text:number>
                    <text:p text:style-name="al">Ook wanneer de in de heffing begrepen jaarlijkse bijdragen voor toekomstige vervangingsinvesteringen (‘spaarbedragen’) precies gelijk zijn aan de jaarlijkse vervangingsinvesteringen moeten de spaarbedragen als last worden geboekt (dotatie aan de voorziening) en wordt vervolgens de daarmee gevormde voorziening afgeboekt op de geactiveerde vervangingsinvesteringen.</text:p>
                  </text:list-item>
                  <text:list-item text:style-override="id1-3-2-2-3-6-2-12-2">
                    <text:number>–</text:number>
                    <text:p text:style-name="al">Wanneer van een vervangingsinvestering een boekwaarde resteert, dan schrijft de gemeente Waadhoeke hier niet op af, maar worden ’spaarbedragen’ die in latere jaren worden ontvangen op de boekwaarde afgeboekt.</text:p>
                  </text:list-item>
                  <text:list-item text:style-override="id1-3-2-2-3-6-2-12-3">
                    <text:number>–</text:number>
                    <text:p text:style-name="al">Investeringen in riolering in uitbreidingsgebieden worden ten laste van de grond- exploitatie gebracht en worden vergoed via de grondprijs bij verkoop, oftewel bijdragen van derden. De gemeente moet deze op grond van artikel 62, lid 2 op de investering in mindering brengen.</text:p>
                  </text:list-item>
                </text:list>
                <text:p text:style-name="al">De Commissie BBV heeft bovenstaande verwerkt in de Notitie Riolering van 2014.</text:p>
                <text:p text:style-name="al"/>
                <text:p text:style-name="al">
                <text:span text:style-name="nadrukcur">Het volgende voorstel wordt aan de Raad voorgelegd:</text:span>
              </text:p>
                <text:list text:style-name="id1-3-2-2-3-6-2-16">
                  <text:list-item text:style-override="id1-3-2-2-3-6-2-16-1">
                    <text:number>➢</text:number>
                    <text:p text:style-name="al">
                    <text:span text:style-name="nadrukcur">Investeringen riolering worden direct gedekt ten laste van de gevormde voorziening.</text:span>
                  </text:p>
                    <text:p text:style-name="al">
                    <text:span text:style-name="nadrukcur">Wanneer van een vervangingsinvestering een boekwaarde resteert, dan schrijft de </text:span>
                    <text:span text:style-name="nadrukcur">gemeente Waadhoeke hier niet op af, maar worden ’spaarbedragen’ die in latere jaren </text:span>
                    <text:span text:style-name="nadrukcur">worden ontvangen op de boekwaarde afgeboekt</text:span>
                  </text:p>
                  </text:list-item>
                </text:list>
              </text:section>
            </text:section>
            <text:section text:name="paragraaf_id1-3-2-2-3-7" text:style-name="paragraaf">
              <text:p text:style-name="paragraaf_kop"><text:span text:style-name="label"/> <text:span text:style-name="nr">3.6</text:span> Waardering activa met maatschappelijk nut (Art. 59BBV)</text:p>
              <text:section text:name="structuurtekst_id1-3-2-2-3-7-2" text:style-name="structuurtekst">
                <text:p text:style-name="al">In het nieuwe BBV is opgenomen dat activering van investeringen in de openbare ruimte met een (meerjarig) maatschappelijk nut met ingang van 2017 verplicht is, zulks conform investeringen met economisch nut. Daarmee wordt het publieke belang van deze investeringen onderschreven en wordt bevorderd, dat de kosten van de investeringen ten laste komen van de burgers en bedrijven, op het moment dat zij er nut van hebben. </text:p>
                <text:p text:style-name="al"/>
              </text:section>
            </text:section>
            <text:section text:name="paragraaf_id1-3-2-2-3-8" text:style-name="paragraaf">
              <text:p text:style-name="paragraaf_kop"><text:span text:style-name="label"/> <text:span text:style-name="nr">3.7</text:span> Duurzame waardeverminderingen van vaste activa (Art. 65 BBV)</text:p>
              <text:section text:name="structuurtekst_id1-3-2-2-3-8-2" text:style-name="structuurtekst">
                <text:p text:style-name="al">In de loop der tijd kan de waarde van een actief zijn veranderd ten opzichte van de boekwaarde ervan op de balans. Herwaardering van activa (naar een hogere waarde) is niet toegestaan, omdat winst pas bij realisatie mag worden genomen (realisatie- principe). Afwaardering van activa wordt in de meeste gevallen eveneens niet toegestaan, waardering geschiedt immers tegen verkrijgings- of vervaardigingsprijs.</text:p>
                <text:p text:style-name="al"/>
                <text:p text:style-name="al">Onder bepaalde voorwaarden zijn bijzondere waardeverminderingen toegestaan. Het betreft hier bijvoorbeeld waardeverminderingen als gevolg van wijzigingen in de technische of economische levensduur, bijvoorbeeld als gevolg van schade of milieuvervuiling.</text:p>
                <text:p text:style-name="al">In het BBV is bepaald dat naar verwachting duurzame waardeverminderingen onafhankelijk van het rekeningresultaat in aanmerking moeten worden genomen (Art. 65, lid 1). Dit is mede ingegeven vanuit het voorzichtigheidsprincipe. Het BBV geeft aan, dat er sprake kan zijn van duurzame waardevermindering van vaste activa bij de volgende wijzigingen van bestemming:</text:p>
                <text:p text:style-name="al"/>
                <text:p text:style-name="al">3.7.1 Wijziging van bestemming en functie vastgoed;</text:p>
                <text:p text:style-name="al">3.7.2 Voorgenomen verkoop van deelnemingen;</text:p>
                <text:p text:style-name="al">3.7.3 Buitengebruikstelling van een vast actief.</text:p>
              </text:section>
              <text:section text:name="artikel_id1-3-2-2-3-8-3" text:style-name="artikel">
                <text:p text:style-name="artikel_kop_titel"><text:span text:style-name="artikel_kop_label"/> <text:span text:style-name="artikel_kop_nr">3.7.1</text:span> Wijziging van bestemming en functie vastgoed</text:p>
                <text:p text:style-name="al">Het uitgangspunt bij de waardering van vastgoed is de verkrijgings- of vervaardigings- prijs. In een zeer beperkt aantal gevallen wordt overgegaan op een (lagere) marktwaarde. Dit is afhankelijk van een drietal factoren:</text:p>
                <text:list text:style-name="id1-3-2-2-3-8-3-3">
                  <text:list-item text:style-override="id1-3-2-2-3-8-3-3-1">
                    <text:number>1.</text:number>
                    <text:p text:style-name="al">de huidige functie van vastgoed;</text:p>
                  </text:list-item>
                  <text:list-item text:style-override="id1-3-2-2-3-8-3-3-2">
                    <text:number>2.</text:number>
                    <text:p text:style-name="al">de bestuurlijke intentie;</text:p>
                  </text:list-item>
                  <text:list-item text:style-override="id1-3-2-2-3-8-3-3-3">
                    <text:number>3.</text:number>
                    <text:p text:style-name="al">de directe opbrengstwaarde. </text:p>
                  </text:list-item>
                </text:list>
                <text:p text:style-name="al">
                <text:span text:style-name="nadrukondlijn">Huidige functie van vastgoed</text:span>
              </text:p>
                <text:p text:style-name="al">Vastgoed (activa met economisch nut) wordt onderscheiden in vastgoed met een maatschappelijke functie en met een bedrijfseconomische functie.</text:p>
                <text:p text:style-name="al"/>
                <text:p text:style-name="al">Vastgoed met een <text:span text:style-name="nadrukvet"><text:span text:style-name="nadrukondlijn">maatschappelijke functie</text:span></text:span> heeft betrekking op een gemeentehuis, of op gebouwen en terreinen met een functie op het gebied van onderwijs, sport, cultuur, welzijn of maatschappelijke opvang en/of zorg. Kenmerk van het vastgoed met een maatschappelijke functie, is dat bij negatieve exploitatiesaldi er feitelijk sprake is van het duurzaam verstrekken van subsidie. Indien de bestuurlijke intentie bestaat om vastgoed met een maatschappelijke functie duurzaam te exploiteren, is een afwaardering van vastgoed niet toegestaan.</text:p>
                <text:p text:style-name="al"/>
                <text:p text:style-name="al">Vastgoed met een <text:span text:style-name="nadrukvet"><text:span text:style-name="nadrukondlijn">bedrijfseconomische functie</text:span></text:span> kenmerkt zich door de bestuurlijke intentie om bewust winst en/of waardestijgingen te realiseren. In deze situatie worden panden aangehouden en verhuurd, staan in de verkoop, maar hebben in ieder geval geen maatschappelijke functie.</text:p>
                <text:p text:style-name="al"/>
                <text:p text:style-name="al">
                <text:span text:style-name="nadrukondlijn">Bestuurlijke intentie</text:span>
              </text:p>
                <text:p text:style-name="al">Indien de bestuurlijke intentie bestaat om vastgoed met een maatschappelijke functie te verkopen, of de bestemming ervan te wijzigen naar vastgoed met een bedrijfs- economische functie, dan moet, indien er sprake is van waardedaling ten opzichte van de boekwaarde, een duurzame waardevermindering worden verantwoord.</text:p>
                <text:p text:style-name="al"/>
                <text:p text:style-name="al">
                <text:span text:style-name="nadrukondlijn">Directe opbrengstwaarde</text:span>
              </text:p>
                <text:p text:style-name="al">Om vast te stellen of een duurzame waardevermindering moet worden toegepast, moet de directe opbrengstwaarde van het vastgoed worden bepaald, middels een onafhankelijke taxatie. In geval van een duurzame waardevermindering wordt op het vastgoed extra afgeschreven tot de directe opbrengstwaarde (taxatiewaarde). Op deze nieuwe waarde wordt gedurende de resterende gebruiksduur afgeschreven. De indirecte opbrengstwaarde speelt bij de beoordeling geen directe rol.</text:p>
                <text:p text:style-name="al"/>
                <text:p text:style-name="al">Bovenstaande is conform de Notitie Waardering Vastgoed (2013) van de Commissie BBV.</text:p>
              </text:section>
              <text:section text:name="artikel_id1-3-2-2-3-8-4" text:style-name="artikel">
                <text:p text:style-name="artikel_kop_titel"><text:span text:style-name="artikel_kop_label"/> <text:span text:style-name="artikel_kop_nr">3.7.2</text:span> Voorgenomen verkoop van deelnemingen</text:p>
                <text:p text:style-name="al">Voorraden en deelnemingen worden tegen de marktwaarde gewaardeerd, indien de marktwaarde lager is dan de verkrijgings- of vervaardigingsprijs.</text:p>
                <text:p text:style-name="al">Het toetsen van de waarde van deelnemingen gebeurt op basis van de jaarstukken van de deelneming, of informatie van derden.</text:p>
              </text:section>
              <text:section text:name="artikel_id1-3-2-2-3-8-5" text:style-name="artikel">
                <text:p text:style-name="artikel_kop_titel"><text:span text:style-name="artikel_kop_label"/> <text:span text:style-name="artikel_kop_nr">3.7.3</text:span> Buitengebruikstelling van een vast actief</text:p>
                <text:p text:style-name="al">Een actief dat buiten gebruik wordt gesteld, wordt afgewaardeerd op het moment van buitengebruikstelling, indien de restwaarde lager is dan de boekwaarde.</text:p>
                <text:p text:style-name="al"/>
                <text:p text:style-name="al">In geval van buitengebruikstelling zonder restwaarde wordt het actief geheel afgewaardeerd. Bij gedeeltelijke buitengebruikstelling vindt afwaardering evenredig plaats. De waarde-vermindering wordt door middel van extra afschrijving tot uitdrukking gebracht.</text:p>
                <text:p text:style-name="al">Bij vervanging van een niet afgeschreven investering, wordt de restant boekwaarde afgeboekt op het moment van vervanging. De opbrengst mag niet direct met de boekwaarde van het eventuele vervangingsobject worden verrekend.</text:p>
              </text:section>
            </text:section>
            <text:p text:style-name="hoofdstuk_bottom"/>
          </text:section>
          <text:section text:name="hoofdstuk_id1-3-2-2-4" text:style-name="hoofdstuk">
            <text:p text:style-name="hoofdstuk_kop"><text:span text:style-name="label"/> <text:span text:style-name="nr">4.</text:span> Afschrijvingsmethoden</text:p>
            <text:section text:name="paragraaf_id1-3-2-2-4-2" text:style-name="paragraaf">
              <text:p text:style-name="paragraaf_kop"><text:span text:style-name="label"/> <text:span text:style-name="nr">4.1</text:span> Afschrijvingen</text:p>
              <text:section text:name="structuurtekst_id1-3-2-2-4-2-2" text:style-name="structuurtekst">
                <text:p text:style-name="al">Afschrijven is het tot uitdrukking brengen van de waardevermindering van een duurzaam productiemiddel (vast actief), volgens een stelsel dat is afgestemd op de verwachte toekomstige gebruiksduur. Omdat in het stelsel van baten en lasten het nut van het vast actief zich uitstrekt over meerdere jaren, worden de lasten van het gebruik eveneens gedurende meerdere jaren ten laste van de exploitatie gebracht. Dit refereert naar het matchingsprincipe en gebeurt in de vorm van afschrijvingslasten.</text:p>
                <text:p text:style-name="al"/>
                <text:p text:style-name="al">De verwachte toekomstige gebruiksduur van een actief wordt op het moment van investeren bepaald, op grond van de geschatte technische of economische levens- duur. De technische levensduur duidt op de periode van technische bruikbaarheid, de economische levensduur geeft een indicatie van de (vaak kortere) periode van economisch rendabel gebruik. De verwachte toekomstige gebruiksduur van activa is ingeschat in een afschrijvingstermijn, vermeld in de afschrijvingstabel (paragraaf 4.4).</text:p>
                <text:p text:style-name="al"/>
                <text:p text:style-name="al">Belangrijke uitgangspunten bij afschrijven zijn volgens Artikel 64 BBV:</text:p>
                <text:p text:style-name="al"/>
                <text:p text:style-name="al">
                <text:span text:style-name="nadrukvet">
                  <text:span text:style-name="nadrukondlijn">Onafhankelijk van resultaat</text:span>
                </text:span>
              </text:p>
                <text:p text:style-name="al">De afschrijvingen geschieden onafhankelijk van het resultaat van het boekjaar.</text:p>
                <text:p text:style-name="al"/>
                <text:p text:style-name="al">
                <text:span text:style-name="nadrukvet">
                  <text:span text:style-name="nadrukondlijn">Bestendige (=consequente) gedragslijn</text:span>
                </text:span>
              </text:p>
                <text:p text:style-name="al">Slechts om gegronde redenen mogen de afschrijvingen geschieden op andere grondslagen, dan die welke in het voorafgaande begrotingsjaar zijn toegepast. De reden van de verandering wordt in de toelichting op de balans uiteengezet.</text:p>
                <text:p text:style-name="al"/>
                <text:p text:style-name="al">
                <text:span text:style-name="nadrukvet">
                  <text:span text:style-name="nadrukondlijn">Stelselmatig afschrijven</text:span>
                </text:span>
              </text:p>
                <text:p text:style-name="al">Op vaste activa met een beperkte gebruiksduur wordt jaarlijks afgeschreven volgens een stelsel, dat is afgestemd op de verwachte toekomstige gebruiksduur. </text:p>
                <text:p text:style-name="al">Afschrijving vindt plaats op basis van de verwachte toekomstige gebruiksduur en daarmee van de nuttigheidsduur (matchingsprincipe). Er wordt alleen op slijtende activa, activa met een beperkte gebruiksduur afgeschreven (Op grond, geen slijtend actief, is afschrijven niet toegestaan). Naast afschrijving wordt rente berekend over het geïnvesteerde vermogen (Gezamenlijk zijn rente en afschrijving de kapitaallasten van het actief).</text:p>
                <text:p text:style-name="al"/>
                <text:p text:style-name="al">
                <text:span text:style-name="nadrukcur">De volgende voorstellen worden aan de Raad voorgelegd:</text:span>
              </text:p>
                <text:list text:style-name="id1-3-2-2-4-2-2-18">
                  <text:list-item text:style-override="id1-3-2-2-4-2-2-18-1">
                    <text:number>➢</text:number>
                    <text:p text:style-name="al">
                    <text:span text:style-name="nadrukcur">Er wordt geen rekening gehouden met een restwaarde;</text:span>
                  </text:p>
                  </text:list-item>
                  <text:list-item text:style-override="id1-3-2-2-4-2-2-18-2">
                    <text:number>➢</text:number>
                    <text:p text:style-name="al">
                    <text:span text:style-name="nadrukcur">Afschrijving over het investeringsbedrag vindt plaats met ingang van het eerste jaar, volgend op het jaar waarin de investering gereed is (in gebruik is gesteld);</text:span>
                  </text:p>
                  </text:list-item>
                  <text:list-item text:style-override="id1-3-2-2-4-2-2-18-3">
                    <text:number>➢</text:number>
                    <text:p text:style-name="al">
                    <text:span text:style-name="nadrukcur">Rentelasten over het investeringsbedrag worden berekend met ingang van het eerste jaar volgend op het jaar van investeren (dus ook over onderhanden investeringen).</text:span>
                  </text:p>
                  </text:list-item>
                </text:list>
              </text:section>
            </text:section>
            <text:section text:name="paragraaf_id1-3-2-2-4-3" text:style-name="paragraaf">
              <text:p text:style-name="paragraaf_kop"><text:span text:style-name="label"/> <text:span text:style-name="nr">4.2</text:span> Afschrijvingsmethoden Gemeente Waadhoeke</text:p>
              <text:section text:name="structuurtekst_id1-3-2-2-4-3-2" text:style-name="structuurtekst">
                <text:p text:style-name="al">Er wordt bij de overheid een aantal afschrijvingsmethoden toegepast:</text:p>
                <text:p text:style-name="al">
                <text:span text:style-name="nadrukvet">
                  <text:span text:style-name="nadrukondlijn">Lineair afschrijven</text:span>
                </text:span>. Elk jaar wordt een gelijk bedrag afgeschreven, een vast percentage van het investeringsbedrag. Een gangbare redeneertrant is dat de boekwaarde op deze wijze gelijkmatig afneemt als gevolg van het gebruik. De totale kapitaallasten (afschrijving en rente) van de betreffende investering dalen. Door jaarlijks aflopende rentelasten, ontstaat er budget om stijgende onderhoudslasten bij ouder wordende activa op te vangen.</text:p>
                <text:p text:style-name="al">
                <text:span text:style-name="nadrukvet">
                  <text:span text:style-name="nadrukondlijn">Annuïtair afschrijven</text:span>
                </text:span>. Bij deze methode is er sprake van een jaarlijks gelijk bedrag voor rente en afschrijving. De rentelast is gedurende een langere periode de grootste component van de kapitaallasten en daalt in de loop van de gebruiksperiode steeds sneller, waardoor het in de kapitaallast begrepen deel voor afschrijving meer dan evenredig stijgt.</text:p>
                <text:p text:style-name="al"/>
                <text:p text:style-name="al">
                <text:span text:style-name="nadrukcur">Het volgende voorstel worden aan de Raad voorgelegd:</text:span>
              </text:p>
                <text:list text:style-name="id1-3-2-2-4-3-2-6">
                  <text:list-item text:style-override="id1-3-2-2-4-3-2-6-1">
                    <text:number>➢</text:number>
                    <text:p text:style-name="al">
                    <text:span text:style-name="nadrukcur">De lineaire methode van afschrijven hanteren voor de verschillende activagroepen. </text:span>
                  </text:p>
                  </text:list-item>
                </text:list>
                <text:p text:style-name="al">De <text:span text:style-name="nadrukvet"><text:span text:style-name="nadrukondlijn">lineaire afschrijvingsmethode</text:span></text:span> wordt zowel toegepast voor investeringen met een maatschappelijk nut als voor investeringen met economisch nut.</text:p>
                <text:p text:style-name="al"/>
              </text:section>
            </text:section>
            <text:section text:name="paragraaf_id1-3-2-2-4-4" text:style-name="paragraaf">
              <text:p text:style-name="paragraaf_kop"><text:span text:style-name="label"/> <text:span text:style-name="nr">4.3</text:span> Afschrijvingstermijnen</text:p>
              <text:section text:name="structuurtekst_id1-3-2-2-4-4-2" text:style-name="structuurtekst">
                <text:p text:style-name="al">Om de afschrijvingstermijnen uniform te hanteren en de verwachte toekomstige gebruiksduur in overeenstemming te brengen met de technische en/of economische levensduur, zijn per activagroep afschrijvingtermijnen opgenomen. </text:p>
                <text:p text:style-name="al">In de afschrijvingstabel staat per activagroep beschreven welke afschrijvingstermijnen worden gehanteerd. Afwijking van de gehanteerde termijnen kan alleen indien de Raad hier expliciet toe besluit.</text:p>
                <text:p text:style-name="al"/>
                <text:p text:style-name="al">
                <text:span text:style-name="nadrukvet">
                  <text:span text:style-name="nadrukcur">Tabel: afschrijvingstermijnen nieuwe investeringen m.i.v. 1 januari 2018 </text:span>
                </text:span>
              </text:p>
                <text:p text:style-name="al"/>
                <text:section text:name="table_id1-3-2-2-4-4-2-6" text:style-name="table">
                  <text:p text:style-name="table_top"/>
                  <table:table table:style-name="tgroup">
                    <table:table-column table:style-name="id1-3-2-2-4-4-2-6-1-1"/>
                    <table:table-column table:style-name="id1-3-2-2-4-4-2-6-1-2"/>
                    <table:table-column table:style-name="id1-3-2-2-4-4-2-6-1-3"/>
                    <table:table-column table:style-name="id1-3-2-2-4-4-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oort invester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Jar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mmateriël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twikkelings- en onderzoekskos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sten sluiten geldleningen/disagio</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dragen aan activa in eigendom van derden (afschrijving conform art 64 BBV,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teriële activa</text:span>
                        </text:p>
                        <text:p text:style-name="table_al">Maximale termijn: niet wettelijk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vesteringen in materiële vaste activa met een economisch nu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1</text:span>
                          </text:span>
                        </text:p>
                      </table:table-cell>
                      <table:table-cell table:style-name="entry" table:number-rows-spanned="1" table:number-columns-spanned="1">
                        <text:p text:style-name="table_al">
                          <text:span text:style-name="nadrukvet">
                            <text:span text:style-name="nadrukcur">Huisvesting en inricht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ebouwen</text:p>
                      </table:table-cell>
                      <table:table-cell table:style-name="entry" table:number-rows-spanned="1" table:number-columns-spanned="1">
                        <text:p text:style-name="table_al">ondergron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stal (permanen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stal (semi-permanen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bouwingen/techn. Installaties</text:p>
                      </table:table-cell>
                      <table:table-cell table:style-name="entry" table:number-rows-spanned="1" table:number-columns-spanned="1">
                        <text:p text:style-name="table_al">verbouwing opstal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chnische 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
                            <text:span text:style-name="nadrukcur">2.2</text:span>
                          </text:span>
                        </text:p>
                      </table:table-cell>
                      <table:table-cell table:style-name="entry" table:number-rows-spanned="1" table:number-columns-spanned="1">
                        <text:p text:style-name="table_al">
                          <text:span text:style-name="nadrukvet">
                            <text:span text:style-name="nadrukcur">Installat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ift-, cv- en lichtinstallaties</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Lichtdrukmachines/archiefsystemen/verkeerslichten</text:p>
                        <text:p text:style-name="table_al">Belijningsmachines/geluidmeetapparatuur</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Kantoorapparatuur</text:p>
                      </table:table-cell>
                      <table:table-cell table:style-name="entry" table:number-rows-spanned="1" table:number-columns-spanned="1">
                        <text:p text:style-name="table_al">Kasregister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oto- en videoapparat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Storingsmelders (riolering)</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Telefooninstallaties/bekabeling data- en telecomnet</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Nutsvoorzieningen (o.a. markt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liksemafleiders</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
                            <text:span text:style-name="nadrukcur">2.3</text:span>
                          </text:span>
                        </text:p>
                      </table:table-cell>
                      <table:table-cell table:style-name="entry" table:number-rows-spanned="1" table:number-columns-spanned="1">
                        <text:p text:style-name="table_al">
                          <text:span text:style-name="nadrukvet">
                            <text:span text:style-name="nadrukcur">Infrastructurele voorzie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rondwerk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Rioleringen</text:p>
                        <text:p text:style-name="table_al">(Voor vervanging van rioleringen is voorzien in het gemeentelijk Rioleringsplan (GRP). </text:p>
                      </table:table-cell>
                      <table:table-cell table:style-name="entry" table:number-rows-spanned="1" table:number-columns-spanned="1">
                        <text:p text:style-name="table_al">renovatie/verva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erkeers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r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heidsmaatrege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arkeervoorziening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Begraafplaatsen</text:p>
                      </table:table-cell>
                      <table:table-cell table:style-name="entry" table:number-rows-spanned="1" table:number-columns-spanned="1">
                        <text:p text:style-name="table_al">Grondwerk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
                            <text:span text:style-name="nadrukcur">2.4</text:span>
                          </text:span>
                        </text:p>
                      </table:table-cell>
                      <table:table-cell table:style-name="entry" table:number-rows-spanned="1" table:number-columns-spanned="1">
                        <text:p text:style-name="table_al">
                          <text:span text:style-name="nadrukvet">
                            <text:span text:style-name="nadrukcur">Voertui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Brandblusvoertuig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egauto's (machines)</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Kolkenzuigers</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rachtauto's</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Bestelauto's</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Tractoren</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anhangwagens</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Borstelmachine</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
                            <text:span text:style-name="nadrukcur">2.5</text:span>
                          </text:span>
                        </text:p>
                      </table:table-cell>
                      <table:table-cell table:style-name="entry" table:number-rows-spanned="1" table:number-columns-spanned="1">
                        <text:p text:style-name="table_al">
                          <text:span text:style-name="nadrukvet">
                            <text:span text:style-name="nadrukcur">Brandblusmidd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erbindingsmiddelen (alarmontvangers/portofoons etc.)</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Bluskleding/helmen</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Overige material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Brandkran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anduiding bluswatervoorzien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
                            <text:span text:style-name="nadrukcur">2.6</text:span>
                          </text:span>
                        </text:p>
                      </table:table-cell>
                      <table:table-cell table:style-name="entry" table:number-rows-spanned="1" table:number-columns-spanned="1">
                        <text:p text:style-name="table_al">
                          <text:span text:style-name="nadrukvet">
                            <text:span text:style-name="nadrukcur">Onderwijsvoorzie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Onderwijsleerpakket</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Meubilair</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Leermiddel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eveiliging schoolgebouw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Noodloka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Verandering inrichting</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Permanente voorzieningen/ aanpassingen en ov. Onderhoud opstal</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
                            <text:span text:style-name="nadrukcur">2.7</text:span>
                          </text:span>
                        </text:p>
                      </table:table-cell>
                      <table:table-cell table:style-name="entry" table:number-rows-spanned="1" table:number-columns-spanned="1">
                        <text:p text:style-name="table_al">
                          <text:span text:style-name="nadrukvet">
                            <text:span text:style-name="nadrukcur">Sportvoorzie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ouw/renovatie gymlokalen/sporthallen/zwembaden etc.</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Bouw kleedaccommodaties</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stallaties</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richtingskosten sportaccommodaties</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Gymnastiekmaterial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Afrasteringen en ballenvangers</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Lichtinstallatie sportaccommodati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Kunstgrasvelden</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Sportterreinen /-velden (aanleg)</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
                            <text:span text:style-name="nadrukcur">2.9</text:span>
                          </text:span>
                        </text:p>
                      </table:table-cell>
                      <table:table-cell table:style-name="entry" table:number-rows-spanned="1" table:number-columns-spanned="1">
                        <text:p text:style-name="table_al">
                          <text:span text:style-name="nadrukvet">
                            <text:span text:style-name="nadrukcur">Materiaal buitendiens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akkenversnipperaar</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Opzetstrooier</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Sneeuwploeg</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Sneeuwborstel</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Zoutstrooier</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Zoutloods</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Sneeuwschuiver</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9.8</text:p>
                      </table:table-cell>
                      <table:table-cell table:style-name="entry" table:number-rows-spanned="1" table:number-columns-spanned="1">
                        <text:p text:style-name="table_al">Schaftwagens</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Wijkcontainers</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9.10</text:p>
                      </table:table-cell>
                      <table:table-cell table:style-name="entry" table:number-rows-spanned="1" table:number-columns-spanned="1">
                        <text:p text:style-name="table_al">Minicontainers</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Bedrijfsafvalcontainers</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Prikrol</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Beregeningsinstallatie</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Trilplaat</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Maaimachines</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9.16</text:p>
                      </table:table-cell>
                      <table:table-cell table:style-name="entry" table:number-rows-spanned="1" table:number-columns-spanned="1">
                        <text:p text:style-name="table_al">Kooimaaier</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
                            <text:span text:style-name="nadrukcur">2.10</text:span>
                          </text:span>
                        </text:p>
                      </table:table-cell>
                      <table:table-cell table:style-name="entry" table:number-rows-spanned="1" table:number-columns-spanned="1">
                        <text:p text:style-name="table_al">
                          <text:span text:style-name="nadrukvet">
                            <text:span text:style-name="nadrukcur">Automatis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Software / hardware</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Gebruiksrech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mplementatie- en opleidingskos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Investeringen in de openbare ruimte met een maatschappelijk nu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1</text:span>
                          </text:span>
                        </text:p>
                      </table:table-cell>
                      <table:table-cell table:style-name="entry" table:number-rows-spanned="1" table:number-columns-spanned="1">
                        <text:p text:style-name="table_al">
                          <text:span text:style-name="nadrukvet">
                            <text:span text:style-name="nadrukcur">Infrastructurele voorzie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egen, straten en pleinen</text:p>
                      </table:table-cell>
                      <table:table-cell table:style-name="entry" table:number-rows-spanned="1" table:number-columns-spanned="1">
                        <text:p text:style-name="table_al">Aanleg (asfaltverhard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elementverhard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onstructie/her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onstructie (beto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enbare verlichting</text:p>
                      </table:table-cell>
                      <table:table-cell table:style-name="entry" table:number-rows-spanned="1" table:number-columns-spanned="1">
                        <text:p text:style-name="table_al">Armatur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ntaarnpa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mbinatie (onderverdel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Kunstwerken (bruggen, viaducten etc.)</text:p>
                      </table:table-cell>
                      <table:table-cell table:style-name="entry" table:number-rows-spanned="1" table:number-columns-spanned="1">
                        <text:p text:style-name="table_al">Beto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u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Straatmeubilair</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enbaar groen</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Monument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Speeltuinen</text:p>
                      </table:table-cell>
                      <table:table-cell table:style-name="entry" table:number-rows-spanned="1" table:number-columns-spanned="1">
                        <text:p text:style-name="table_al">Aanle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richt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tel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bri's</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
                            <text:span text:style-name="nadrukcur">3.2</text:span>
                          </text:span>
                        </text:p>
                      </table:table-cell>
                      <table:table-cell table:style-name="entry" table:number-rows-spanned="1" table:number-columns-spanned="1">
                        <text:p text:style-name="table_al">
                          <text:span text:style-name="nadrukvet">
                            <text:span text:style-name="nadrukcur">Water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anleg vaarten/vijverpartijen</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aven- en sluiswerke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eschoeiingen/ overige voorziening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nnenhavens</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Aanlegsteiger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4">
                        <text:p text:style-name="table_al">
                          <text:span text:style-name="nadrukvet">N.B.</text:span>
                        </text:p>
                        <text:p text:style-name="table_al">
                          <text:span text:style-name="nadrukvet">Bovengenoemde opsomming is niet uitputtend.</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Beleidsvoorstellen</text:p>
            <text:section text:name="artikel_id1-3-2-2-5-2" text:style-name="artikel">
              <text:p text:style-name="artikel_kop_titel"><text:span text:style-name="artikel_kop_label"/> </text:p>
              <text:p text:style-name="al">De volgende beleidsvoorstellen worden in de nota separaat aan de gemeenteraad voorgelegd:</text:p>
              <text:p text:style-name="al"/>
              <text:list text:style-name="id1-3-2-2-5-2-4">
                <text:list-item text:style-override="id1-3-2-2-5-2-4-1">
                  <text:number>➢</text:number>
                  <text:p text:style-name="al">
                  <text:span text:style-name="nadrukcur">Een minimumomvang investeringen met economisch nut aanhouden van(af) </text:span>
                  <text:span text:style-name="nadrukcur">€ 50.000; (derhalve activeren vanaf € 50.000);</text:span>
                </text:p>
                </text:list-item>
                <text:list-item text:style-override="id1-3-2-2-5-2-4-2">
                  <text:number>➢</text:number>
                  <text:p text:style-name="al">
                  <text:span text:style-name="nadrukcur">Een minimumomvang investeringen met maatschappelijk nut aanhouden van(af) </text:span>
                  <text:span text:style-name="nadrukcur">€ 100.000; (derhalve activeren vanaf € 100.000);</text:span>
                </text:p>
                </text:list-item>
                <text:list-item text:style-override="id1-3-2-2-5-2-4-3">
                  <text:number>➢</text:number>
                  <text:p text:style-name="al">
                  <text:span text:style-name="nadrukcur">Bij de indeling van investeringen de componenten-benadering niet toepassen;</text:span>
                </text:p>
                </text:list-item>
                <text:list-item text:style-override="id1-3-2-2-5-2-4-4">
                  <text:number>➢</text:number>
                  <text:p text:style-name="al">
                  <text:span text:style-name="nadrukcur">Er wordt geen rekening gehouden met een restwaarde;</text:span>
                </text:p>
                </text:list-item>
                <text:list-item text:style-override="id1-3-2-2-5-2-4-5">
                  <text:number>➢</text:number>
                  <text:p text:style-name="al">
                  <text:span text:style-name="nadrukcur">Afschrijving over het investeringsbedrag vindt plaats met ingang van het eerste jaar, </text:span>
                  <text:span text:style-name="nadrukcur">volgend op het jaar waarin de investering gereed is (in gebruik is gesteld);</text:span>
                </text:p>
                </text:list-item>
                <text:list-item text:style-override="id1-3-2-2-5-2-4-6">
                  <text:number>➢</text:number>
                  <text:p text:style-name="al">
                  <text:span text:style-name="nadrukcur">Rentelasten over het investeringsbedrag worden berekend met ingang van het eerste </text:span>
                  <text:span text:style-name="nadrukcur">jaar volgend op het jaar van investeren (dus ook over onderhanden investeringen);</text:span>
                </text:p>
                </text:list-item>
                <text:list-item text:style-override="id1-3-2-2-5-2-4-7">
                  <text:number>➢</text:number>
                  <text:p text:style-name="al">
                  <text:span text:style-name="nadrukcur">De lineaire methode van afschrijven hanteren voor de verschillende activagroepen;</text:span>
                </text:p>
                </text:list-item>
                <text:list-item text:style-override="id1-3-2-2-5-2-4-8">
                  <text:number>➢</text:number>
                  <text:p text:style-name="al">
                  <text:span text:style-name="nadrukcur">Investeringen riolering worden direct gedekt ten laste van de gevormde voorziening.</text:span>
                </text:p>
                </text:list-item>
                <text:list-item text:style-override="id1-3-2-2-5-2-4-9">
                  <text:number>➢</text:number>
                  <text:p text:style-name="al">
                  <text:span text:style-name="nadrukcur">Wanneer van een vervangingsinvestering een boekwaarde resteert, dan schrijft de </text:span>
                  <text:span text:style-name="nadrukcur">gemeente Waadhoeke hier niet op af, maar worden ’spaarbedragen’ die in latere jaren </text:span>
                  <text:span text:style-name="nadrukcur">worden ontvangen op de boekwaarde afgeboekt</text:span>
                </text:p>
                </text:list-item>
              </text:list>
              <text:p text:style-name="al">Deze beleidsregels zijn niet veranderd ten opzichte van die uit de nota 2018.</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luit Begroting en Verantwoording provincies en gemeenten (BBV)</text:p>
          <text:p text:style-name="al"/>
          <text:p text:style-name="al">
          <text:span text:style-name="nadrukvet">Artikel 34</text:span>
        </text:p>
          <text:p text:style-name="al">In de balans worden onder de immateriële vaste activa afzonderlijk opgenomen:</text:p>
          <text:list text:style-name="id1-3-2-4-5">
            <text:list-item text:style-override="id1-3-2-4-5-1">
              <text:number>a.</text:number>
              <text:p text:style-name="al">kosten verbonden aan het sluiten van geldleningen en het saldo van agio en disagio;</text:p>
            </text:list-item>
            <text:list-item text:style-override="id1-3-2-4-5-2">
              <text:number>b.</text:number>
              <text:p text:style-name="al">kosten van onderzoek en ontwikkeling voor een bepaald actief;</text:p>
            </text:list-item>
            <text:list-item text:style-override="id1-3-2-4-5-3">
              <text:number>c.</text:number>
              <text:p text:style-name="al">bijdragen aan active in eigendom van derden.</text:p>
            </text:list-item>
          </text:list>
          <text:p text:style-name="al">
          <text:span text:style-name="nadrukvet">Artikel 35</text:span>
        </text:p>
          <text:list text:style-name="id1-3-2-4-7">
            <text:list-item text:style-override="id1-3-2-4-7-1">
              <text:number>1.</text:number>
              <text:p text:style-name="al">In de balans worden onder de materiële vaste activa afzonderlijk opgenomen:</text:p>
              <text:list text:style-name="id1-3-2-4-7-1-3">
                <text:list-item text:style-override="id1-3-2-4-7-1-3-1">
                  <text:number>a.</text:number>
                  <text:p text:style-name="al">Investeringen met een economisch nut;</text:p>
                </text:list-item>
                <text:list-item text:style-override="id1-3-2-4-7-1-3-2">
                  <text:number>b.</text:number>
                  <text:p text:style-name="al">investeringen met een economisch nut, waarvoor ter bestrijding van de kosten een heffing kan worden geheven;</text:p>
                </text:list-item>
                <text:list-item text:style-override="id1-3-2-4-7-1-3-3">
                  <text:number>c.</text:number>
                  <text:p text:style-name="al">Investeringen in de openbare ruimte met een maatschappelijk nut.</text:p>
                </text:list-item>
              </text:list>
            </text:list-item>
            <text:list-item text:style-override="id1-3-2-4-7-2">
              <text:number>2.</text:number>
              <text:p text:style-name="al">Van de materiële vaste activa wordt aangegeven welke in erfpacht zijn uitgegeven.</text:p>
            </text:list-item>
          </text:list>
          <text:p text:style-name="al">
          <text:span text:style-name="nadrukvet">Artikel 36</text:span>
        </text:p>
          <text:p text:style-name="al">In de balans worden onder de financiële vaste activa afzonderlijk opgenomen:</text:p>
          <text:list text:style-name="id1-3-2-4-10">
            <text:list-item text:style-override="id1-3-2-4-10-1">
              <text:number>a.</text:number>
              <text:p text:style-name="al">kapitaalverstrekkingen aan:</text:p>
              <text:list text:style-name="id1-3-2-4-10-1-3">
                <text:list-item text:style-override="id1-3-2-4-10-1-3-1">
                  <text:number>1.</text:number>
                  <text:p text:style-name="al">deelnemingen;</text:p>
                </text:list-item>
                <text:list-item text:style-override="id1-3-2-4-10-1-3-2">
                  <text:number>2.</text:number>
                  <text:p text:style-name="al">gemeenschappelijke regelingen;</text:p>
                </text:list-item>
                <text:list-item text:style-override="id1-3-2-4-10-1-3-3">
                  <text:number>3.</text:number>
                  <text:p text:style-name="al">overige verbonden partijen;</text:p>
                </text:list-item>
              </text:list>
            </text:list-item>
            <text:list-item text:style-override="id1-3-2-4-10-2">
              <text:number>b.</text:number>
              <text:p text:style-name="al">leningen aan:</text:p>
              <text:list text:style-name="id1-3-2-4-10-2-3">
                <text:list-item text:style-override="id1-3-2-4-10-2-3-1">
                  <text:number>1.</text:number>
                  <text:p text:style-name="al">openbare lichamen</text:p>
                </text:list-item>
                <text:list-item text:style-override="id1-3-2-4-10-2-3-2">
                  <text:number>2.</text:number>
                  <text:p text:style-name="al">woningbouwcorporaties;</text:p>
                </text:list-item>
                <text:list-item text:style-override="id1-3-2-4-10-2-3-3">
                  <text:number>3.</text:number>
                  <text:p text:style-name="al">deelnemingen;</text:p>
                </text:list-item>
                <text:list-item text:style-override="id1-3-2-4-10-2-3-4">
                  <text:number>4.</text:number>
                  <text:p text:style-name="al">overige verbonden partijen;</text:p>
                </text:list-item>
              </text:list>
            </text:list-item>
            <text:list-item text:style-override="id1-3-2-4-10-3">
              <text:number>c.</text:number>
              <text:p text:style-name="al">overige langlopende leningen;</text:p>
            </text:list-item>
            <text:list-item text:style-override="id1-3-2-4-10-4">
              <text:number>d.</text:number>
              <text:p text:style-name="al">uitzettingen in ’s Rijks schatkist met een rentetypische looptijd van één jaar of langer;</text:p>
            </text:list-item>
            <text:list-item text:style-override="id1-3-2-4-10-5">
              <text:number>e.</text:number>
              <text:p text:style-name="al">uitzettingen in de vorm van Nederlands schuldpapier met een rentetypische looptijd van één jaar of langer;</text:p>
            </text:list-item>
            <text:list-item text:style-override="id1-3-2-4-10-6">
              <text:number>f.</text:number>
              <text:p text:style-name="al">overige uitzettingen met een rentetypische looptijd van één jaar of langer;</text:p>
            </text:list-item>
          </text:list>
          <text:p text:style-name="al">
          <text:span text:style-name="nadrukvet">Artikel 44</text:span>
        </text:p>
          <text:list text:style-name="id1-3-2-4-12">
            <text:list-item text:style-override="id1-3-2-4-12-1">
              <text:number>1.</text:number>
              <text:p text:style-name="al">Voorzieningen worden gevormd wegens:</text:p>
              <text:list text:style-name="id1-3-2-4-12-1-3">
                <text:list-item text:style-override="id1-3-2-4-12-1-3-1">
                  <text:number>a.</text:number>
                  <text:p text:style-name="al">verplichtingen en verliezen waarvan de omvang op de balansdatum onzeker is, doch redelijkerwijs te schatten;</text:p>
                </text:list-item>
                <text:list-item text:style-override="id1-3-2-4-12-1-3-2">
                  <text:number>b.</text:number>
                  <text:p text:style-name="al">op de balansdatum bestaande risico's ter zake van bepaalde te verwachten verplichtingen of verliezen waarvan de omvang redelijkerwijs is te schatten;</text:p>
                </text:list-item>
                <text:list-item text:style-override="id1-3-2-4-12-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12-1-3-4">
                  <text:number>d.</text:number>
                  <text:p text:style-name="al">de bijdragen aan toekomstige vervangingsinvesteringen, waarvoor een heffing wordt geheven als bedoeld in artikel 35, eerste lid, onder b.</text:p>
                </text:list-item>
              </text:list>
            </text:list-item>
            <text:list-item text:style-override="id1-3-2-4-12-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4-12-3">
              <text:number>3.</text:number>
              <text:p text:style-name="al">Voorzieningen worden niet gevormd voor jaarlijks terugkerende arbeidskosten gerelateerde verplichtingen van vergelijkbaar volume.</text:p>
            </text:list-item>
          </text:list>
          <text:p text:style-name="al">
          <text:span text:style-name="nadrukvet">Artikel 52</text:span>
        </text:p>
          <text:list text:style-name="id1-3-2-4-14">
            <text:list-item text:style-override="id1-3-2-4-14-1">
              <text:number>1.</text:number>
              <text:p text:style-name="al">In de toelichting op de balans worden onder de materiële vaste activa afzonderlijk opgenomen:</text:p>
              <text:list text:style-name="id1-3-2-4-14-1-3">
                <text:list-item text:style-override="id1-3-2-4-14-1-3-1">
                  <text:number>a.</text:number>
                  <text:p text:style-name="al">gronden en terreinen;</text:p>
                </text:list-item>
                <text:list-item text:style-override="id1-3-2-4-14-1-3-2">
                  <text:number>b.</text:number>
                  <text:p text:style-name="al">woonruimten;</text:p>
                </text:list-item>
                <text:list-item text:style-override="id1-3-2-4-14-1-3-3">
                  <text:number>c.</text:number>
                  <text:p text:style-name="al">bedrijfsgebouwen;</text:p>
                </text:list-item>
                <text:list-item text:style-override="id1-3-2-4-14-1-3-4">
                  <text:number>d.</text:number>
                  <text:p text:style-name="al">grond-, weg- en waterbouwkundige werken;</text:p>
                </text:list-item>
                <text:list-item text:style-override="id1-3-2-4-14-1-3-5">
                  <text:number>e.</text:number>
                  <text:p text:style-name="al">vervoermiddelen;</text:p>
                </text:list-item>
                <text:list-item text:style-override="id1-3-2-4-14-1-3-6">
                  <text:number>f.</text:number>
                  <text:p text:style-name="al">machines, apparaten en installaties;</text:p>
                </text:list-item>
                <text:list-item text:style-override="id1-3-2-4-14-1-3-7">
                  <text:number>g.</text:number>
                  <text:p text:style-name="al">overige materiële vaste activa.</text:p>
                </text:list-item>
              </text:list>
            </text:list-item>
            <text:list-item text:style-override="id1-3-2-4-14-2">
              <text:number>2.</text:number>
              <text:p text:style-name="al">In de toelichting op de balans wordt het verloop van de activa, als bedoeld in het eerste lid, gedurende het begrotingsjaar, in een sluitend overzicht weergegeven. Daaruit blijken, voor zover van toepassing:</text:p>
              <text:list text:style-name="id1-3-2-4-14-2-3">
                <text:list-item text:style-override="id1-3-2-4-14-2-3-1">
                  <text:number>a.</text:number>
                  <text:p text:style-name="al">de boekwaarde aan het begin van het begrotingsjaar;</text:p>
                </text:list-item>
                <text:list-item text:style-override="id1-3-2-4-14-2-3-2">
                  <text:number>b.</text:number>
                  <text:p text:style-name="al">de investeringen of desinvesteringen;</text:p>
                </text:list-item>
                <text:list-item text:style-override="id1-3-2-4-14-2-3-3">
                  <text:number>c.</text:number>
                  <text:p text:style-name="al">de afschrijvingen;</text:p>
                </text:list-item>
                <text:list-item text:style-override="id1-3-2-4-14-2-3-4">
                  <text:number>d.</text:number>
                  <text:p text:style-name="al">bijdragen van derden direct gerelateerd aan een actief;</text:p>
                </text:list-item>
                <text:list-item text:style-override="id1-3-2-4-14-2-3-5">
                  <text:number>e.</text:number>
                  <text:p text:style-name="al">afwaarderingen wegens duurzame waardeverminderingen;</text:p>
                </text:list-item>
                <text:list-item text:style-override="id1-3-2-4-14-2-3-6">
                  <text:number>f.</text:number>
                  <text:p text:style-name="al">de boekwaarde aan het einde van het begrotingsjaar.</text:p>
                </text:list-item>
              </text:list>
            </text:list-item>
          </text:list>
          <text:p text:style-name="al">
          <text:span text:style-name="nadrukvet">Artikel 52a</text:span>
        </text:p>
          <text:list text:style-name="id1-3-2-4-16">
            <text:list-item text:style-override="id1-3-2-4-16-1">
              <text:number>1.</text:number>
              <text:p text:style-name="al">In de toelichting op de balans wordt per uitkering met een specifiek bestedingsdoel het verloop gedurende het jaar van de ontvangen voorschotbedragen, bedoeld in <text:a xlink:href="http://wetten.overheid.nl/BWBR0014606/geldigheidsdatum_12-05-2015#HoofdstukIV_Titel45_Paragraaf456_Artikel49" xlink:type="simple"><text:span text:style-name="nadrukondlijn">artikel 49, onderdeel b</text:span></text:a>, in een overzicht weergegeven. Daaruit blijken:</text:p>
              <text:list text:style-name="id1-3-2-4-16-1-3">
                <text:list-item text:style-override="id1-3-2-4-16-1-3-1">
                  <text:number>a.</text:number>
                  <text:p text:style-name="al">het saldo aan het begin van het begrotingsjaar;</text:p>
                </text:list-item>
                <text:list-item text:style-override="id1-3-2-4-16-1-3-2">
                  <text:number>b.</text:number>
                  <text:p text:style-name="al">de ontvangen bedragen;</text:p>
                </text:list-item>
                <text:list-item text:style-override="id1-3-2-4-16-1-3-3">
                  <text:number>c.</text:number>
                  <text:p text:style-name="al">de vrijgevallen bedragen of de terugbetalingen;</text:p>
                </text:list-item>
                <text:list-item text:style-override="id1-3-2-4-16-1-3-4">
                  <text:number>d.</text:number>
                  <text:p text:style-name="al">het saldo aan het einde van het begrotingsjaar.</text:p>
                </text:list-item>
              </text:list>
            </text:list-item>
            <text:list-item text:style-override="id1-3-2-4-16-2">
              <text:number>2.</text:number>
              <text:p text:style-name="al">In de toelichting op de balans wordt per uitkering met een specifiek bestedingsdoel het verloop gedurende het jaar van de nog te ontvangen voorschotbedragen, bedoeld in <text:a xlink:href="http://wetten.overheid.nl/BWBR0014606/geldigheidsdatum_12-05-2015#HoofdstukIV_Titel45_Paragraaf454_Artikel40a" xlink:type="simple"><text:span text:style-name="nadrukondlijn">artikel 40a, onderdeel a</text:span></text:a>, in een overzicht weergegeven. Daaruit blijken:</text:p>
              <text:list text:style-name="id1-3-2-4-16-2-3">
                <text:list-item text:style-override="id1-3-2-4-16-2-3-1">
                  <text:number>a.</text:number>
                  <text:p text:style-name="al">het saldo aan het begin van het begrotingsjaar;</text:p>
                </text:list-item>
                <text:list-item text:style-override="id1-3-2-4-16-2-3-2">
                  <text:number>b.</text:number>
                  <text:p text:style-name="al">de toevoegingen;</text:p>
                </text:list-item>
                <text:list-item text:style-override="id1-3-2-4-16-2-3-3">
                  <text:number>c.</text:number>
                  <text:p text:style-name="al">de ontvangen bedragen;</text:p>
                </text:list-item>
                <text:list-item text:style-override="id1-3-2-4-16-2-3-4">
                  <text:number>d.</text:number>
                  <text:p text:style-name="al">het saldo aan het einde van het begrotingsjaar.</text:p>
                </text:list-item>
              </text:list>
            </text:list-item>
          </text:list>
          <text:p text:style-name="al">
          <text:span text:style-name="nadrukvet">Artikel 52b</text:span>
        </text:p>
          <text:p text:style-name="al">De aard en omvang van de aangebrachte dan wel geraamde waardeverminderingen van de leningen en vorderingen, bedoeld in artikel 63, achtste lid, van de vaste activa, bedoeld in artikel 65, eerste lid, en van de deelnemingen en voorraden, bedoeld in artikel 65, tweede lid, worden in de toelichting op de balans opgenomen.</text:p>
          <text:p text:style-name="al"/>
          <text:p text:style-name="al">
          <text:span text:style-name="nadrukvet">Artikel 52c</text:span>
        </text:p>
          <text:p text:style-name="al">In de toelichting op de balans wordt vermeld:</text:p>
          <text:list text:style-name="id1-3-2-4-22">
            <text:list-item text:style-override="id1-3-2-4-22-1">
              <text:number>a.</text:number>
              <text:p text:style-name="al">het drempelbedrag voor het begrotingsjaar waarover verantwoording wordt afgelegd; en</text:p>
            </text:list-item>
            <text:list-item text:style-override="id1-3-2-4-22-2">
              <text:number>b.</text:number>
              <text:p text:style-name="al">voor ieder kwartaal van dat jaar, het bedrag aan middelen, bedoeld in <text:a xlink:href="http://wetten.overheid.nl/BWBR0011987/geldigheidsdatum_12-05-2015#Artikel2" xlink:type="simple"><text:span text:style-name="nadrukondlijn">artikel 2, vierde lid, van de Wet financiering decentrale overheden</text:span></text:a>, dat in het kader van het drempelbedrag door de provincie onderscheidenlijk de gemeente buiten ’s Rijks schatkist is aangehouden.</text:p>
            </text:list-item>
          </text:list>
          <text:p text:style-name="al">
          <text:span text:style-name="nadrukvet">Artikel 59</text:span>
        </text:p>
          <text:list text:style-name="id1-3-2-4-24">
            <text:list-item text:style-override="id1-3-2-4-24-1">
              <text:number>1.</text:number>
              <text:p text:style-name="al">Alle investeringen worden geactiveerd.</text:p>
            </text:list-item>
            <text:list-item text:style-override="id1-3-2-4-24-2">
              <text:number>2.</text:number>
              <text:p text:style-name="al">In afwijking van het eerste lid worden kunstvoorwerpen met een cultuur-historische waarde niet geactiveerd.</text:p>
            </text:list-item>
          </text:list>
          <text:p text:style-name="al">
          <text:span text:style-name="nadrukvet">Artikel 60</text:span>
        </text:p>
          <text:p text:style-name="al">Kosten van onderzoek en ontwikkeling voor een bepaald actief kunnen worden geactiveerd indien:</text:p>
          <text:list text:style-name="id1-3-2-4-27">
            <text:list-item text:style-override="id1-3-2-4-27-1">
              <text:number>a.</text:number>
              <text:p text:style-name="al">het voornemen bestaat het actief te gebruiken of te verkopen;</text:p>
            </text:list-item>
            <text:list-item text:style-override="id1-3-2-4-27-2">
              <text:number>b.</text:number>
              <text:p text:style-name="al">de technische uitvoerbaarheid om het actief te voltooien vaststaat;</text:p>
            </text:list-item>
            <text:list-item text:style-override="id1-3-2-4-27-3">
              <text:number>c.</text:number>
              <text:p text:style-name="al">het actief in de toekomst economisch of maatschappelijk nut zal genereren en;</text:p>
            </text:list-item>
            <text:list-item text:style-override="id1-3-2-4-27-4">
              <text:number>d.</text:number>
              <text:p text:style-name="al">de uitgaven die aan het actief zijn toe te rekenen betrouwbaar kunnen worden vastgesteld.</text:p>
            </text:list-item>
          </text:list>
          <text:p text:style-name="al">
          <text:span text:style-name="nadrukvet">Artikel 61</text:span>
        </text:p>
          <text:p text:style-name="al">Bijdragen aan activa in eigendom van derden kunnen worden geactiveerd, indien:</text:p>
          <text:list text:style-name="id1-3-2-4-30">
            <text:list-item text:style-override="id1-3-2-4-30-1">
              <text:number>a.</text:number>
              <text:p text:style-name="al">er sprake is van een investering door een derde;</text:p>
            </text:list-item>
            <text:list-item text:style-override="id1-3-2-4-30-2">
              <text:number>b.</text:number>
              <text:p text:style-name="al">de investering bijdraagt aan de publieke taak;</text:p>
            </text:list-item>
            <text:list-item text:style-override="id1-3-2-4-30-3">
              <text:number>c.</text:number>
              <text:p text:style-name="al">de derde zich heeft verplicht tot het daadwerkelijk investeren, op een wijze zoals is overeengekomen en;</text:p>
            </text:list-item>
            <text:list-item text:style-override="id1-3-2-4-30-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span text:style-name="nadrukvet">Artikel 62</text:span>
        </text:p>
          <text:list text:style-name="id1-3-2-4-32">
            <text:list-item text:style-override="id1-3-2-4-32-1">
              <text:number>1.</text:number>
              <text:p text:style-name="al">Alle vaste activa worden voor het bedrag van de investering geactiveerd.</text:p>
            </text:list-item>
            <text:list-item text:style-override="id1-3-2-4-32-2">
              <text:number>2.</text:number>
              <text:p text:style-name="al">In afwijking van het eerste lid worden de bijdragen van derden die in directe relatie staan met het actief op de waardering daarvan in mindering gebracht.</text:p>
            </text:list-item>
            <text:list-item text:style-override="id1-3-2-4-32-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span text:style-name="nadrukvet">Artikel 63</text:span>
        </text:p>
          <text:list text:style-name="id1-3-2-4-34">
            <text:list-item text:style-override="id1-3-2-4-34-1">
              <text:number>1.</text:number>
              <text:p text:style-name="al">Activa worden gewaardeerd op basis van de verkrijgings- of vervaardigingsprijs.</text:p>
            </text:list-item>
            <text:list-item text:style-override="id1-3-2-4-34-2">
              <text:number>2.</text:number>
              <text:p text:style-name="al">De verkrijgingsprijs omvat de inkoopprijs en de bijkomende kosten.</text:p>
            </text:list-item>
            <text:list-item text:style-override="id1-3-2-4-34-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4-34-4">
              <text:number>4.</text:number>
              <text:p text:style-name="al">Voor in erfpacht uitgegeven gronden geldt de uitgifteprijs van eerste uitgifte als verkrijgingsprijs. Gronden in eeuwigdurende erfpacht worden gewaardeerd tegen registratiewaarde.</text:p>
            </text:list-item>
            <text:list-item text:style-override="id1-3-2-4-34-5">
              <text:number>5.</text:number>
              <text:p text:style-name="al">Van activa waarvan de bestemming verandert, wordt de actuele waarde van de nieuwe bestemming in de toelichting op de balans opgenomen.</text:p>
            </text:list-item>
            <text:list-item text:style-override="id1-3-2-4-34-6">
              <text:number>6.</text:number>
              <text:p text:style-name="al">In afwijking van het eerste lid is waardering tegen actuele waarde toegestaan voor de activa van de Nazorgfondsen bedoeld in artikel 15.47 van de Wet milieubeheer.</text:p>
            </text:list-item>
            <text:list-item text:style-override="id1-3-2-4-34-7">
              <text:number>7.</text:number>
              <text:p text:style-name="al">Passiva worden gewaardeerd tegen de nominale waarde, met uitzondering van voorzieningen die tegen contante waarde zijn gewaardeerd.</text:p>
            </text:list-item>
            <text:list-item text:style-override="id1-3-2-4-34-8">
              <text:number>8.</text:number>
              <text:p text:style-name="al">Eventuele voorzieningen wegens oninbaarheid worden met de nominale waarde van leningen en vorderingen verrekend.</text:p>
            </text:list-item>
          </text:list>
          <text:p text:style-name="al">
          <text:span text:style-name="nadrukvet">Artikel 64</text:span>
        </text:p>
          <text:list text:style-name="id1-3-2-4-36">
            <text:list-item text:style-override="id1-3-2-4-36-1">
              <text:number>1.</text:number>
              <text:p text:style-name="al">De afschrijvingen geschieden onafhankelijk van het resultaat van het boekjaar.</text:p>
            </text:list-item>
            <text:list-item text:style-override="id1-3-2-4-36-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4-36-3">
              <text:number>3.</text:number>
              <text:p text:style-name="al">Op vaste activa met een beperkte gebruiksduur wordt jaarlijks afgeschreven volgens een stelsel dat is afgestemd op de verwachte toekomstige gebruiksduur.</text:p>
            </text:list-item>
            <text:list-item text:style-override="id1-3-2-4-36-4">
              <text:number>4.</text:number>
              <text:p text:style-name="al">In afwijking van het derde lid is de afschrijvingsduur voor de immateriële vaste activa, bedoeld in artikel 34 onder a, maximaal gelijk aan de looptijd van de lening.</text:p>
            </text:list-item>
            <text:list-item text:style-override="id1-3-2-4-36-5">
              <text:number>5.</text:number>
              <text:p text:style-name="al">In afwijking van het derde lid is de afschrijvingsduur voor de immateriële vaste activa, bedoeld in artikel 34 onder b, ten hoogste vijf jaar.</text:p>
            </text:list-item>
            <text:list-item text:style-override="id1-3-2-4-36-6">
              <text:number>6.</text:number>
              <text:p text:style-name="al">Voor bijdragen aan de activa in eigendom van derden, bedoeld in artikel 34, onderdeel c, is de afschrijvingsduur maximaal gelijk aan die van de activa waarvoor de bijdrage aan derden wordt verstrekt. </text:p>
            </text:list-item>
          </text:list>
          <text:p text:style-name="al">
          <text:span text:style-name="nadrukvet">Artikel 65</text:span>
        </text:p>
          <text:list text:style-name="id1-3-2-4-38">
            <text:list-item text:style-override="id1-3-2-4-38-1">
              <text:number>1.</text:number>
              <text:p text:style-name="al">Naar verwachting duurzame waardeverminderingen van vaste activa worden onafhankelijk van het resultaat van het boekjaar in aanmerking genomen.</text:p>
            </text:list-item>
            <text:list-item text:style-override="id1-3-2-4-38-2">
              <text:number>2.</text:number>
              <text:p text:style-name="al">Voorraden en deelnemingen worden tegen de marktwaarde gewaardeerd indien de marktwaarde lager is dan de verkrijgings- of vervaardigingsprijs.</text:p>
            </text:list-item>
            <text:list-item text:style-override="id1-3-2-4-38-3">
              <text:number>3.</text:number>
              <text:p text:style-name="al">Een actief dat buiten gebruik wordt gesteld wordt afgewaardeerd op het moment van buitengebruikstelling, indien de restwaarde lager is dan de boekwaarde.</text:p>
            </text:list-item>
          </text:list>
          <text:p text:style-name="al"/>
        </text:section>
        <text:section text:name="bijlage_id1-3-2-5" text:style-name="bijlage">
          <text:p text:style-name="bijlage_top"/>
          <text:p text:style-name="hoofdstuk_kop"><text:span text:style-name="label">Bijlage</text:span> <text:span text:style-name="nr">2:</text:span> Stellige uitspraken en aanbevelingen van de commissie BBV</text:p>
          <text:p text:style-name="al"/>
          <text:p text:style-name="al">
          <text:span text:style-name="nadrukcur">I. Stellige uitspraken</text:span>
        </text:p>
          <text:p text:style-name="al"/>
          <text:list text:style-name="id1-3-2-5-5">
            <text:list-item text:style-override="id1-3-2-5-5-1">
              <text:number>•</text:number>
              <text:p text:style-name="al">Software als afzonderlijk actief valt onder de materiële vaste activa, als bedoeld in artikel 35 lid 1a BBV (investeringen met een economisch nut). Zie hoofdstuk 3.4</text:p>
            </text:list-item>
            <text:list-item text:style-override="id1-3-2-5-5-2">
              <text:number>•</text:number>
              <text:p text:style-name="al">Licenties op software voor onbepaalde duur, die in één keer in rekening worden gebracht vallen onder de materiële vaste activa als bedoeld in artikel 35, lid 1a BBV (investeringen met een economisch nut). Zie hoofdstuk 3.4</text:p>
            </text:list-item>
            <text:list-item text:style-override="id1-3-2-5-5-3">
              <text:number>•</text:number>
              <text:p text:style-name="al">Voor vastgoed met een economische functie is – ingeval van een duurzame waardevermindering - afwaardering verplicht en wordt de toets met behulp van de directe opbrengstwaarde voorgeschreven. Zie hoofdstuk 5.3</text:p>
            </text:list-item>
            <text:list-item text:style-override="id1-3-2-5-5-4">
              <text:number>•</text:number>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 Zie hoofdstuk 6.3</text:p>
            </text:list-item>
            <text:list-item text:style-override="id1-3-2-5-5-5">
              <text:number>•</text:number>
              <text:p text:style-name="al">Een wijziging van de ‘vrij te kiezen’ waarderingsgrondslagen is een stelselwijziging. Bij een stelselwijziging worden bestaande (rest)boekwaarden niet herrekend, maar over de langere, dan wel kortere, dan wel gelijkblijvende verwachte gebruiksduur afgeschreven. Zie hoofdstuk 6.3</text:p>
            </text:list-item>
            <text:list-item text:style-override="id1-3-2-5-5-6">
              <text:number>•</text:number>
              <text:p text:style-name="al">Uit hoofde van rechtmatigheid kunnen besluiten tot een stelsel- of schattingswijziging met betrekking tot materiële vaste activa uiterlijk tot het einde (31 december) van het desbetreffende begrotingsjaar worden genomen door de raad. Zie hoofdstuk 6.3</text:p>
            </text:list-item>
            <text:list-item text:style-override="id1-3-2-5-5-7">
              <text:number>•</text:number>
              <text:p text:style-name="al">Klein en groot onderhoud houdt of brengt een object in goede, oorspronkelijke staat en is dus niet van invloed op de bepaalde gebruiksduur (afschrijvingstermijn) van het object en mag daarom niet worden geactiveerd. Zie hoofdstuk 7.4</text:p>
            </text:list-item>
            <text:list-item text:style-override="id1-3-2-5-5-8">
              <text:number>•</text:number>
              <text:p text:style-name="al">Voorzieningen die vooraf worden gevormd om lasten van groot onderhoud gelijkmatig te verdelen over meerdere begrotingsjaren, kunnen alleen met instemming van de raad ingesteld en gevoed worden op basis van een recent beheerplan. Zie hoofdstuk 7.5</text:p>
            </text:list-item>
            <text:list-item text:style-override="id1-3-2-5-5-9">
              <text:number>•</text:number>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 Zie hoofdstuk 7.5.2</text:p>
            </text:list-item>
            <text:list-item text:style-override="id1-3-2-5-5-10">
              <text:number>•</text:number>
              <text:p text:style-name="al">Tussentijdse bijstelling van het beheerplan binnen de vijf jaar is verplicht indien een belangrijke afwijking is opgetreden in de staat van het onderhoud. Zie hoofdstuk 7.5.2. </text:p>
            </text:list-item>
            <text:list-item text:style-override="id1-3-2-5-5-11">
              <text:number>•</text:number>
              <text:p text:style-name="al">In geval van achterstallig onderhoud waarbij sprake is van kapitaalvernietiging en/of onveilige situaties wordt er op basis van artikel 44 lid 1a BBV een voorziening gevormd. Zie hoofdstuk 7.6.</text:p>
            </text:list-item>
            <text:list-item text:style-override="id1-3-2-5-5-12">
              <text:number>•</text:number>
              <text:p text:style-name="al">Het is niet langer toegestaan om bij onvoldoende financiële middelen een termijn van vier jaar te hanteren voor het vormen van de voorziening. De reden hiervoor is het effect op de financiële kengetallen. Er kan in geen van de voorkomende gevallen sprake zijn van een negatieve voorziening. Een onverwacht bij de jaarrekening gesignaleerde negatieve stand moet via een eenmalige last worden gedekt. Een tijdig bij de begroting gesignaleerde verwachte negatieve stand moet via aanpassing van de toekomstige stortingen worden gedekt.</text:p>
              <text:p text:style-name="al">
              <text:span text:style-name="nadrukcur">Deze uitspraak treedt miv begrotingsjaar 2021 in werking.</text:span>
            </text:p>
            </text:list-item>
          </text:list>
          <text:p text:style-name="al">
          <text:span text:style-name="nadrukcur">II. Aanbevelingen</text:span>
        </text:p>
          <text:p text:style-name="al"/>
          <text:list text:style-name="id1-3-2-5-8">
            <text:list-item text:style-override="id1-3-2-5-8-1">
              <text:number>•</text:number>
              <text:p text:style-name="al">De commissie BBV beveelt aan om de wijze waarop met investeringen in materiële vaste activa en bijbehorende afschrijvingen wordt omgegaan vast te leggen in de paragraaf onderhoud kapitaalgoederen, een nota investeringen of de financiële verordening ex artikel 212 Gemeentewet. In aanvulling hierop kan een investeringsplan voor het huidige en de komende jaren een bijlage vormen die jaarlijks geactualiseerd word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738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8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8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Nota activerings- en afschrijvingsbeleid Waadhoeke (2022)</meta:user-defined>
    <dc:language>nl</dc:language>
    <meta:user-defined meta:name="OVERHEIDop.locatietype/OVERHEIDop.gebiedsmarkering">Gemeente</meta:user-defined>
    <meta:user-defined meta:name="DC.title">Nota activerings- en afschrijvingsbeleid Waadhoeke (2022)</meta:user-defined>
    <meta:user-defined meta:name="DCTERMS.W3CDTF/DCTERMS.available">2024-02-28</meta:user-defined>
    <meta:user-defined meta:name="DCTERMS.W3CDTF/OVERHEIDop.jaargang">2024</meta:user-defined>
    <meta:user-defined meta:name="OVERHEIDop.publicationIssue">87385</meta:user-defined>
    <meta:user-defined meta:name="OVERHEIDop.betreftRegeling">CVDR716188_1</meta:user-defined>
    <meta:user-defined meta:name="xs:date/OVERHEIDop.startdatum">2024-02-29</meta:user-defined>
    <meta:user-defined meta:name="OVERHEIDop.GmbID/DC.identifier">gmb-2024-87385</meta:user-defined>
    <meta:user-defined meta:name="OVERHEIDop.versieInformatie"/>
  </office:meta>
</office:document-meta>
</file>