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exploitatievergunning Eethuis EFES, Schubertlaan 14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, Wijziging exploitatievergunning leidinggevende is ingediend. </text:p>
            <text:p text:style-name="common-al"> Zaaknummer: EHV-ZP2022-001241-002 </text:p>
            <text:p text:style-name="common-al"> Omschrijving: aanvraag exploitatievergunning Eethuis EF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bertlaan 14 5653EM Eindhoven</text:p>
              </text:list-item>
            </text:list>
            <text:p text:style-name="common-al"> Datum ontvangst: 20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38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241-002</meta:user-defined>
    <meta:user-defined meta:name="DCTERMS.abstract">aanvraag exploitatievergunning Eethuis EFES</meta:user-defined>
    <dc:language>nl</dc:language>
    <meta:user-defined meta:name="OVERHEIDop.locatietype/OVERHEIDop.gebiedsmarkering">Punt</meta:user-defined>
    <meta:user-defined meta:name="DC.title">Ingekomen aanvraag: aanvraag exploitatievergunning Eethuis EFES, Schubertlaan 14 5653EM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83</meta:user-defined>
    <meta:user-defined meta:name="OVERHEIDop.GmbID/DC.identifier">gmb-2024-87383</meta:user-defined>
    <meta:user-defined meta:name="OVERHEIDop.versieInformatie"/>
  </office:meta>
</office:document-meta>
</file>