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bestaande in- en uitrit, het plaatsen van een toegangspoort en het bouwen van een carport aan Valkenburgerweg 1, 2342B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lkenburgerweg 1, 2342BX Oegstgeest - het verplaatsen van de bestaande in- en uitrit, het plaatsen van een toegangspoort en het bouwen van een carport (21-02-2024/ Z/24/184403)</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736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6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6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84403</meta:user-defined>
    <meta:user-defined meta:name="DCTERMS.abstract">het verplaatsen van de bestaande in- en uitrit, het plaatsen van een toegangspoort en het bouwen van een carport</meta:user-defined>
    <dc:language>nl</dc:language>
    <meta:user-defined meta:name="OVERHEIDop.locatietype/OVERHEIDop.gebiedsmarkering">Vlak</meta:user-defined>
    <meta:user-defined meta:name="OVERHEIDop.locatietype/OVERHEIDop.gebiedsmarkering">Punt</meta:user-defined>
    <meta:user-defined meta:name="DC.title">Toestemming voor het verplaatsen van de bestaande in- en uitrit, het plaatsen van een toegangspoort en het bouwen van een carport aan Valkenburgerweg 1, 2342BX Oegstgeest</meta:user-defined>
    <meta:user-defined meta:name="DCTERMS.W3CDTF/DCTERMS.available">2024-02-28</meta:user-defined>
    <meta:user-defined meta:name="DCTERMS.W3CDTF/OVERHEIDop.jaargang">2024</meta:user-defined>
    <meta:user-defined meta:name="OVERHEIDop.externeBijlage">OEGSTGEEST_202402_GFO_ZAKEN_806178_Valkenburger...|exb-2024-8133</meta:user-defined>
    <meta:user-defined meta:name="OVERHEIDop.publicationIssue">87368</meta:user-defined>
    <meta:user-defined meta:name="OVERHEIDop.GmbID/DC.identifier">gmb-2024-87368</meta:user-defined>
    <meta:user-defined meta:name="OVERHEIDop.versieInformatie"/>
  </office:meta>
</office:document-meta>
</file>