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2 nieuwbouw woningen op locatie Zundert (ZDT02) E 4968, Zundert (ZDT02) E 5667 (adres wordt Molendreef 27 &amp; 29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42 voor het bouwen van 2 nieuwbouw woningen op locatie Zundert (ZDT02) E 4968, Zundert (ZDT02) E 5667 (adres wordt Molendreef 27 &amp; 29 in Wernhout). De vergunning is verleend en verzonden op 21 februari 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4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736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6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6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442</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voor het bouwen van 2 nieuwbouw woningen op locatie Zundert (ZDT02) E 4968, Zundert (ZDT02) E 5667 (adres wordt Molendreef 27 &amp; 29 in Wernhout)</meta:user-defined>
    <meta:user-defined meta:name="DCTERMS.W3CDTF/DCTERMS.available">2024-02-26</meta:user-defined>
    <meta:user-defined meta:name="DCTERMS.W3CDTF/OVERHEIDop.jaargang">2024</meta:user-defined>
    <meta:user-defined meta:name="OVERHEIDop.publicationIssue">87366</meta:user-defined>
    <meta:user-defined meta:name="OVERHEIDop.GmbID/DC.identifier">gmb-2024-87366</meta:user-defined>
    <meta:user-defined meta:name="OVERHEIDop.versieInformatie"/>
  </office:meta>
</office:document-meta>
</file>