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KLANDSCHAP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Oranjewoud Festival van 30 mei 2024 tot en met 2 juni 2024 op de locatie Parklandschap Oranjewoud.</text:p>
            <text:p text:style-name="tussenkopcur">Ter inzage</text:p>
            <text:p text:style-name="common-al">De aanvraag alsmede de daarbij behorende stukken liggen van 26 februari 2024 tot en met 8 maart 2024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736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6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6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PARKLANDSCHAP ORANJEWOU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362</meta:user-defined>
    <meta:user-defined meta:name="OVERHEIDop.GmbID/DC.identifier">gmb-2024-87362</meta:user-defined>
    <meta:user-defined meta:name="OVERHEIDop.versieInformatie"/>
  </office:meta>
</office:document-meta>
</file>