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loods en bedrijfswoning - Sonse-Heideweg 9, 5492TE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49 voor een omgevingsvergunning te verlengen met zes weken. </text:p>
            <text:p text:style-name="common-al"/>
            <text:p text:style-name="common-al">
            <text:span text:style-name="nadrukvet"> Gegevens aanvraag</text:span>
          </text:p>
            <text:p text:style-name="common-al"/>
            <text:p text:style-name="common-al"> Omschrijving: bouwen van een loods en bedrijfswoning</text:p>
            <text:p text:style-name="common-al"/>
            <text:p text:style-name="common-al"> Locatie: Sonse-Heideweg 9, 5492TE Sint-Oedenrode</text:p>
            <text:p text:style-name="common-al"/>
            <text:p text:style-name="common-al"> Zaaknummer: OV-2024-0049</text:p>
            <text:p text:style-name="common-al"/>
            <text:p text:style-name="common-al">
            <text:span text:style-name="nadrukvet"> Gegevens</text:span>
          </text:p>
            <text:p text:style-name="common-al"/>
            <text:p text:style-name="common-al"> Omschrijving: bouwen van een loods en bedrijfswoning</text:p>
            <text:p text:style-name="common-al"/>
            <text:p text:style-name="common-al"> Locatie: Sonse-Heideweg 9, 5492TE Sint-Oedenrode</text:p>
            <text:p text:style-name="common-al"/>
            <text:p text:style-name="common-al"> Zaaknummer: OV-2024-004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5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5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5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49</meta:user-defined>
    <meta:user-defined meta:name="DCTERMS.abstract">Gemeente Meierijstad - verlenging beslistermijn  - omgevingsvergunning - Sonse-Heideweg 9, 5492TE Sint-Oedenrode</meta:user-defined>
    <dc:language>nl</dc:language>
    <meta:user-defined meta:name="OVERHEIDop.locatietype/OVERHEIDop.gebiedsmarkering">Adres</meta:user-defined>
    <meta:user-defined meta:name="DC.title">Gemeente Meierijstad - verlenging beslistermijn omgevingsvergunning - bouwen van een loods en bedrijfswoning - Sonse-Heideweg 9, 5492TE Sint-Oedenrode</meta:user-defined>
    <meta:user-defined meta:name="DCTERMS.W3CDTF/DCTERMS.available">2024-02-26</meta:user-defined>
    <meta:user-defined meta:name="DCTERMS.W3CDTF/OVERHEIDop.jaargang">2024</meta:user-defined>
    <meta:user-defined meta:name="OVERHEIDop.publicationIssue">87356</meta:user-defined>
    <meta:user-defined meta:name="OVERHEIDop.GmbID/DC.identifier">gmb-2024-87356</meta:user-defined>
    <meta:user-defined meta:name="OVERHEIDop.versieInformatie"/>
  </office:meta>
</office:document-meta>
</file>