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week Basisonderwijs van 24 tot en met 28 juni 2024 aan Eggerweg 4 en Bloemenweg 71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heeft de volgende aanvraag  evenementenvergunning ontvangen.</text:p>
            <text:p text:style-name="common-al">Omschrijving activiteit(en):  Sportweek Basisonderwijs, 24 tot en met 28 juni 2024</text:p>
            <text:p text:style-name="common-al">Locatie:  Eggerweg 4 en Bloemenweg 71 te Sittard</text:p>
            <text:p text:style-name="common-al">Ontvangstdatum:  8 februari 2024</text:p>
            <text:p text:style-name="common-al">Dossiernummer:  OV24.0113</text:p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aanvraag en de hierbij behorende stukken zijn in te zien vanaf de dag ná publicatie. De documenten kunt u downloaden en digitaal raadplegen aan de linkerzijde op deze pagina onder de kop ‘Bekijk documenten’. </text:p>
            <text:p text:style-name="common-al">Fysiek kunnen de stukken ingezien worden op afspraak in de Stadwinkel, Markt 1 in Geleen. U kunt hiervoor mailen naar <text:a xlink:href="mailto:overigevergunningn@sittard-geleen.nl" xlink:type="simple"><text:span text:style-name="nadrukondlijn">overigevergunningen@sittard-geleen.nl</text:span></text:a> of bellen naar 14 046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
              <text:span text:style-name="nadrukondlijn">Rechtsbescherming</text:span>
            </text:span>
          </text:p>
            <text:p text:style-name="common-al">Vanaf de dag ná publicatie 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" xlink:type="simple"><text:span text:style-name="nadrukondlijn">www.sittard-geleen.nl</text:span></text:a> . Hiervoor is een elektronische handtekening (DigiD) vereist. Voor het mondeling indienen van een zienswijze moet een afspraak worden gemaakt via het mailadres: <text:a xlink:href="mailto:overigevergunningen@sittard-geleen.nl" xlink:type="simple"><text:span text:style-name="nadrukondlijn">overigevergunningen@sittard-geleen.nl</text:span></text:a> of telefonisch via 14 0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3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OV24.01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Sportweek Basisonderwijs van 24 tot en met 28 juni 2024 aan Eggerweg 4 en Bloemenweg 71 te Sittard</meta:user-defined>
    <meta:user-defined meta:name="OVERHEIDop.datumEindeReactietermijn">2024-04-10</meta:user-defined>
    <meta:user-defined meta:name="OVERHEIDop.TilID/OVERHEIDop.terinzageleggingOP">til-2024-520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350</meta:user-defined>
    <meta:user-defined meta:name="OVERHEIDop.GmbID/DC.identifier">gmb-2024-87350</meta:user-defined>
    <meta:user-defined meta:name="OVERHEIDop.versieInformatie"/>
  </office:meta>
</office:document-meta>
</file>