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L</text:span>
            <text:span text:style-name="nadrukvet">uchthave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te Hoogvliegersdag Lelystad</text:p>
            <text:p text:style-name="common-al">Locatie: Luchthaven Lelystad</text:p>
            <text:p text:style-name="common-al">Datum: 25 mei 2024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73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815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47</meta:user-defined>
    <meta:user-defined meta:name="OVERHEIDop.GmbID/DC.identifier">gmb-2024-87347</meta:user-defined>
    <meta:user-defined meta:name="OVERHEIDop.versieInformatie"/>
  </office:meta>
</office:document-meta>
</file>