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ontheffing geluidshinder i.v.m. werkzaamheden aan het spoor op 10 maart 2024 op de locatie Algemeen adres 0 te Dordrecht zaaknummer Z-24-439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ontheffing ontvangen. De gemeente geeft hiermee toestemming voor een ontheffing geluidshinder i.v.m. werkzaamheden aan het spoor op 10 maart 2024 op de locatie
 Omgeving Burgemeester de Raadtsingel te Dordrecht. toestemming</text:p>
            <text:p text:style-name="common-al"/>
            <text:p text:style-name="common-al">
            <text:span text:style-name="nadrukvet">Waarom publiceert de gemeente dit bericht?</text:span>
          </text:p>
            <text:p text:style-name="common-al">Een ontheffing leidt niet tot een besluit. Tegen deze ontheffing kan geen bezwaar worden ingediend. Deze publicatie betreft slechts een wettelijk verplichte bekendmaking.</text:p>
            <text:p text:style-name="common-al"/>
            <text:p text:style-name="common-al">
            <text:span text:style-name="nadrukvet">Heeft u vragen over de ontheffing van de activiteit?</text:span>
          </text:p>
            <text:p text:style-name="last-al">U kunt de ontheff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34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4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heffing voor een ontheffing geluidshinder i.v.m. werkzaamheden aan het spoor op 10 maart 2024 op de locatie Algemeen adres 0 te Dordrecht zaaknummer Z-24-439268</meta:user-defined>
    <meta:user-defined meta:name="DCTERMS.W3CDTF/DCTERMS.available">2024-02-26</meta:user-defined>
    <meta:user-defined meta:name="DCTERMS.W3CDTF/OVERHEIDop.jaargang">2024</meta:user-defined>
    <meta:user-defined meta:name="OVERHEIDop.publicationIssue">87342</meta:user-defined>
    <meta:user-defined meta:name="OVERHEIDop.GmbID/DC.identifier">gmb-2024-87342</meta:user-defined>
    <meta:user-defined meta:name="OVERHEIDop.versieInformatie"/>
  </office:meta>
</office:document-meta>
</file>