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balkon aan de voorgevel van het Rijksmonument op de locatie Tolbrug 7   Dordrecht zaaknummer Z-24-4400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het balkon aan de voorgevel van het Rijksmonument op de locatie Tolbrug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33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3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3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balkon aan de voorgevel van het Rijksmonument op de locatie Tolbrug 7   Dordrecht zaaknummer Z-24-440002</meta:user-defined>
    <meta:user-defined meta:name="DCTERMS.W3CDTF/DCTERMS.available">2024-02-26</meta:user-defined>
    <meta:user-defined meta:name="DCTERMS.W3CDTF/OVERHEIDop.jaargang">2024</meta:user-defined>
    <meta:user-defined meta:name="OVERHEIDop.publicationIssue">87337</meta:user-defined>
    <meta:user-defined meta:name="OVERHEIDop.GmbID/DC.identifier">gmb-2024-87337</meta:user-defined>
    <meta:user-defined meta:name="OVERHEIDop.versieInformatie"/>
  </office:meta>
</office:document-meta>
</file>