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Bekendmaking vastgesteld bestemmingsplan Buitengebied Beerschemaaswe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besluit(en) en bijbehorende stukken zijn vastgesteld: </text:p>
            <text:list text:style-name="id1-3-2-1-1-2">
              <text:list-item text:style-override="id1-3-2-1-1-2-1">
                <text:number/>
                <text:list text:style-name="id1-3-2-1-1-2-1-2">
                  <text:list-item text:style-override="id1-3-2-1-1-2-1-2-1">
                    <text:number>1.</text:number>
                    <text:p text:style-name="al">Het bestemmingsplan Buitengebied Beerschemaasweg 1.</text:p>
                    <text:p text:style-name="al">Het bestemmingsplan is niet gewijzigd ten opzichte van het ontwerpbestemmingsplan.</text:p>
                  </text:list-item>
                </text:list>
              </text:list-item>
            </text:list>
            <text:list text:style-name="id1-3-2-1-1-3">
              <text:list-item text:style-override="id1-3-2-1-1-3-1">
                <text:number/>
                <text:list text:style-name="id1-3-2-1-1-3-1-2">
                  <text:list-item text:style-override="id1-3-2-1-1-3-1-2-1">
                    <text:number>2.</text:number>
                    <text:p text:style-name="al">Er is voor deze ontwikkeling geen exploitatieplan vastgesteld.</text:p>
                    <text:p text:style-name="al">Er is geen anterieure overeenkomst opgesteld omdat kostenverhaal niet aan de orde is. </text:p>
                  </text:list-item>
                </text:list>
              </text:list-item>
            </text:list>
            <text:p text:style-name="common-al">
            <text:span text:style-name="nadrukvet">Waar ligt het plangebied?</text:span>
          </text:p>
            <text:p text:style-name="common-al">Het plangebied is gelegen aan de Beerschemaasweg 1 te Escharen, 5364 NR. De percelen zijn kadastraal bekend als gemeente Grave, sectie E nummers 1660 en 2122.</text:p>
            <text:p text:style-name="common-al">
            <text:span text:style-name="nadrukvet">Wat is de inhoud van het plan?</text:span>
          </text:p>
            <text:p text:style-name="common-al">Het planologisch mogelijk maken van het verschuiven van de bestemmingen ‘Sport’ en ‘Agrarisch met waarden – Landschapswaarden’ ten opzichte van elkaar, waarna een zandpiste en leslokaal/kantine worden gerealiseerd.</text:p>
            <text:p text:style-name="common-al">
            <text:span text:style-name="nadrukvet">Waar en wanneer kunt u de stukken inzien?</text:span>
          </text:p>
            <text:p text:style-name="common-al">Wij nodigen u uit om het bestemmingsplan in te zien. Deze ligt zes weken ter inzage van woensdag 28 februari 2024 tot en met dinsdag 9 april 2024. De stukken zijn digitaal in te zien www.ruimtelijkeplannen.nl. U kunt zoeken op de plannaam Buitengebied Beerschemaasweg 1 of op plannummer NL.IMRO.1982.BPBuBeerschemaasw1-VA01. </text:p>
            <text:p text:style-name="common-al">Het bestemmingsplan is tijdens openingstijden ook in te zien op het Gemeentehuis, Louis Jansenplein 1, in Cuijk. Als u het bestemmingsplan op het gemeentehuis wil inzien vragen wij u contact op te nemen met de afdeling Ruimtelijke Ontwikkeling, via ro@landvancuijk.nl of telefoonnummer 0485-854000. </text:p>
            <text:p text:style-name="common-al">
            <text:span text:style-name="nadrukvet">Hoe kunt u reageren?</text:span>
          </text:p>
            <text:p text:style-name="common-al">Wilt u beroep instellen tegen het bestemmingsplan? Als u belanghebbende bent, kunt u altijd beroep instellen. Als u geen belanghebbende bent, kunt u beroep instellen als u:</text:p>
            <text:list text:style-name="id1-3-2-1-1-13">
              <text:list-item text:style-override="id1-3-2-1-1-13-1">
                <text:number>•</text:number>
                <text:p text:style-name="al">tegen het ontwerpbestemmingsplan een zienswijze hebt ingediend; of</text:p>
              </text:list-item>
              <text:list-item text:style-override="id1-3-2-1-1-13-2">
                <text:number>•</text:number>
                <text:p text:style-name="al">kunt aantonen dat u redelijkerwijs niet in staat bent geweest u tijdig tot de raad dan wel het college te wenden.</text:p>
              </text:list-item>
            </text:list>
            <text:p text:style-name="common-al">U kunt tot en met 10 april 2024 beroep instellen. U richt uw beroepschrift aan de Afdeling bestuursrechtspraak van de Raad van State, Postbus 20019, 2500 EA Den Haag. </text:p>
            <text:p text:style-name="last-al">Het bestemmingsplan treedt in werking op 11 april 2024 tenzij u vóór deze datum, naast beroep, ook een verzoek om voorlopige voorziening indient bij de voorzieningenrechter van de Afdeling bestuursrechtspraak van de Raad van State. In dat geval wordt de inwerkingtreding van het bestemmingsplan opgeschort tot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text:span>
            <text:span text:style-name="datum">27 februari 2024 </text:span>
          </text:p>
          </text:section>
          <text:section text:name="ondertekening_id1-3-2-2-2">
            <text:p><text:span text:style-name="ondertekening_naam">
            <text:span text:style-name="voornaam">
              
            </text:span>
            <text:span text:style-name="achternaam"/>
          </text:span></text:p>
            <text:p><text:span text:style-name="functie">Burgemeester en wethouders van Land van Cuij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87332</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332</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332</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BuBeerschemaasw1-VA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vastgesteld bestemmingsplan Buitengebied Beerschemaasweg 1</meta:user-defined>
    <meta:user-defined meta:name="DCTERMS.W3CDTF/DCTERMS.available">2024-02-27</meta:user-defined>
    <meta:user-defined meta:name="DCTERMS.W3CDTF/OVERHEIDop.jaargang">2024</meta:user-defined>
    <meta:user-defined meta:name="OVERHEIDop.publicationIssue">87332</meta:user-defined>
    <meta:user-defined meta:name="OVERHEIDop.GmbID/DC.identifier">gmb-2024-87332</meta:user-defined>
    <meta:user-defined meta:name="OVERHEIDop.versieInformatie"/>
  </office:meta>
</office:document-meta>
</file>