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TATERHOF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Taterhof 10 Vught, plaatsen dakkapel, Z24 – 2742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732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2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2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TATERHOF 10 VUGH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329</meta:user-defined>
    <meta:user-defined meta:name="OVERHEIDop.GmbID/DC.identifier">gmb-2024-87329</meta:user-defined>
    <meta:user-defined meta:name="OVERHEIDop.versieInformatie"/>
  </office:meta>
</office:document-meta>
</file>