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container en bouwkeet, Marten Michielshof 18, 1483 CC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rten Michielshof 18, 1483 CC De Rijp<text:span text:style-name="nadrukvet">; </text:span>het plaatsen van een container en bouwkeet</text:p>
            <text:p text:style-name="common-al">
            
          </text:p>
            <text:p text:style-name="common-al">Datum ontvangst: 22-02-2024</text:p>
            <text:p text:style-name="common-al">Zaaknummer: 000061678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32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2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2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6789</meta:user-defined>
    <dc:language>nl</dc:language>
    <meta:user-defined meta:name="OVERHEIDop.locatietype/OVERHEIDop.gebiedsmarkering">Punt</meta:user-defined>
    <meta:user-defined meta:name="DC.title">Omgevingsvergunning ingediend: het plaatsen van een container en bouwkeet, Marten Michielshof 18, 1483 CC De Rijp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326</meta:user-defined>
    <meta:user-defined meta:name="OVERHEIDop.GmbID/DC.identifier">gmb-2024-87326</meta:user-defined>
    <meta:user-defined meta:name="OVERHEIDop.versieInformatie"/>
  </office:meta>
</office:document-meta>
</file>