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1 tm 8 maart 2024 op de locatie Opweg 34, 2871 NB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gemeente een aanvraag ontvangen voor een ontheffing voor een voorwerp op of aan de weg plaatsen ontheffing container, 1 tm 8 maart 2024 op de locatie Opweg 34, 2871 NB Schoonhoven. De aanvraag is geregistreerd onder zaaknummer 193112985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31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98577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container, 1 tm 8 maart 2024 op de locatie Opweg 34, 2871 NB 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14</meta:user-defined>
    <meta:user-defined meta:name="OVERHEIDop.GmbID/DC.identifier">gmb-2024-87314</meta:user-defined>
    <meta:user-defined meta:name="OVERHEIDop.versieInformatie"/>
  </office:meta>
</office:document-meta>
</file>