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iering Koningsdag 2024 Gouderak op/ bij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een aanvraag ontvangen voor een evenementen vergunning voor Viering Koningsdag 2024 Gouderak op/ rondom de locatie Johan Brouckplein in Gouderak. De aanvraag is geregistreerd onder zaaknummer 193113041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3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3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041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een evenementen vergunning voor Viering Koningsdag 2024 Gouderak op/ bij de locatie Johan Brouckplein in Goudera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312</meta:user-defined>
    <meta:user-defined meta:name="OVERHEIDop.GmbID/DC.identifier">gmb-2024-87312</meta:user-defined>
    <meta:user-defined meta:name="OVERHEIDop.versieInformatie"/>
  </office:meta>
</office:document-meta>
</file>