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ESSCHESTRAAT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straat 66 Vught, realiseren fietsenberging voortuin, Z24 – 2742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30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ESSCHESTRAAT 66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307</meta:user-defined>
    <meta:user-defined meta:name="OVERHEIDop.GmbID/DC.identifier">gmb-2024-87307</meta:user-defined>
    <meta:user-defined meta:name="OVERHEIDop.versieInformatie"/>
  </office:meta>
</office:document-meta>
</file>