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illa-Novastraat 12 t/m 24 (even) - Verlengen beslistermijn omgevingsvergunning voor het bouwen van 7 woningen met berg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7 woningen met bergingen op de locatie  Villa-Novastraat 12 t/m 24 (even). De aanvraag is geregistreerd onder zaaknummer Z2023-00001902.</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729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9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9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902</meta:user-defined>
    <meta:user-defined meta:name="DCTERMS.abstract"> Villa-Novastraat 12 t/m 24 (even) - Verlengen beslistermijn omgevingsvergunning voor het bouwen van 7 woningen met bergingen</meta:user-defined>
    <dc:language>nl</dc:language>
    <meta:user-defined meta:name="OVERHEIDop.locatietype/OVERHEIDop.gebiedsmarkering">Vlak</meta:user-defined>
    <meta:user-defined meta:name="DC.title">Villa-Novastraat 12 t/m 24 (even) - Verlengen beslistermijn omgevingsvergunning voor het bouwen van 7 woningen met bergingen</meta:user-defined>
    <meta:user-defined meta:name="OVERHEIDop.datumEindeReactietermijn">2024-04-08</meta:user-defined>
    <meta:user-defined meta:name="OVERHEIDop.terinzageleggingBG">https://jeleefomgeving.nl/inzien/001598776/019df906-ccaf-11ee-a330-00505601200c</meta:user-defined>
    <meta:user-defined meta:name="DCTERMS.W3CDTF/DCTERMS.available">2024-02-26</meta:user-defined>
    <meta:user-defined meta:name="DCTERMS.W3CDTF/OVERHEIDop.jaargang">2024</meta:user-defined>
    <meta:user-defined meta:name="OVERHEIDop.publicationIssue">87296</meta:user-defined>
    <meta:user-defined meta:name="OVERHEIDop.GmbID/DC.identifier">gmb-2024-87296</meta:user-defined>
    <meta:user-defined meta:name="OVERHEIDop.versieInformatie"/>
  </office:meta>
</office:document-meta>
</file>