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voor voorwerp op of aan de weg plaatsen ontheffing container 29-4 tm 31-5-2024 op de locatie Opweg 5, 2861 CN B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2-2024 heeft de gemeente een aanvraag ontvangen voor een ontheffing voor het plaatsen van een container op of aan de weg van 29-4 tm 31-5-2024 op de locatie Opweg 5, 2861 CN Bergambacht. De aanvraag is geregistreerd onder zaaknummer 1931129814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87291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291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291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298143</meta:user-defined>
    <dc:language>nl</dc:language>
    <meta:user-defined meta:name="OVERHEIDop.locatietype/OVERHEIDop.gebiedsmarkering">Punt</meta:user-defined>
    <meta:user-defined meta:name="DC.title">Kennisgeving ontvangst aanvraag voor een voorwerp op of aan de weg plaatsen ontheffing voor voorwerp op of aan de weg plaatsen ontheffing container 29-4 tm 31-5-2024 op de locatie Opweg 5, 2861 CN Ber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291</meta:user-defined>
    <meta:user-defined meta:name="OVERHEIDop.GmbID/DC.identifier">gmb-2024-87291</meta:user-defined>
    <meta:user-defined meta:name="OVERHEIDop.versieInformatie"/>
  </office:meta>
</office:document-meta>
</file>