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met verhoogde nok op het achterdakvlak op het perceel Lindenlaan 33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besloten om de beslistermijn voor de aanvraag met zaaknummer Z2023-00002056 voor een omgevingsvergunning voor het plaatsen van een dakkapel met verhoogde nok op het achterdakvlak op locatie Lindenlaan 33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726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6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6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6</meta:user-defined>
    <meta:user-defined meta:name="DCTERMS.abstract">Betreft: Beschikking verlenging beslistermijn op locatie Lindenlaan 33 in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dakkapel met verhoogde nok op het achterdakvlak op het perceel Lindenlaan 33 in Wognu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266</meta:user-defined>
    <meta:user-defined meta:name="OVERHEIDop.GmbID/DC.identifier">gmb-2024-87266</meta:user-defined>
    <meta:user-defined meta:name="OVERHEIDop.versieInformatie"/>
  </office:meta>
</office:document-meta>
</file>