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Nieuwe waterweg 55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ieuwe Waterweg 55, 8226 NE Lelystad, het plaatsen van een dakkapel</text:span>
          </text:p>
            <text:p text:style-name="common-al">Wij hebben op 19 februari 2024 een aanvraag omgevingsvergunning ontvangen voor het plaatsen van een dakkapel, op Nieuwe Waterweg 55, 8226 NE Lelystad. De aanvraag heeft dossiernummer 099533823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 februari 2024. De gemeente neemt daarover waarschijnlijk voor 15 april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726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6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6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8232</meta:user-defined>
    <meta:user-defined meta:name="DCTERMS.abstract">het plaatsen van en dakkapel</meta:user-defined>
    <dc:language>nl</dc:language>
    <meta:user-defined meta:name="OVERHEIDop.locatietype/OVERHEIDop.gebiedsmarkering">Punt</meta:user-defined>
    <meta:user-defined meta:name="DC.title">Ontvangen aanvraag, Nieuwe waterweg 55 Lelystad</meta:user-defined>
    <meta:user-defined meta:name="DCTERMS.W3CDTF/DCTERMS.available">2024-02-26</meta:user-defined>
    <meta:user-defined meta:name="DCTERMS.W3CDTF/OVERHEIDop.jaargang">2024</meta:user-defined>
    <meta:user-defined meta:name="OVERHEIDop.publicationIssue">87265</meta:user-defined>
    <meta:user-defined meta:name="OVERHEIDop.GmbID/DC.identifier">gmb-2024-87265</meta:user-defined>
    <meta:user-defined meta:name="OVERHEIDop.versieInformatie"/>
  </office:meta>
</office:document-meta>
</file>