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Instellingsbesluit warenmarkten Delft</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gelet op artikel 160, eerste lid, aanhef en onder h, van de Gemeentewet;</text:p>
            <text:p text:style-name="al"/>
            <text:p text:style-name="al">besluit:</text:p>
            <text:p text:style-name="al">tot het instellen van warenmarkten in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arenmarkten vinden plaats op:</text:p>
            <text:list text:style-name="id1-3-2-2-1-3">
              <text:list-item text:style-override="id1-3-2-2-1-3-1">
                <text:number>-</text:number>
                <text:p text:style-name="al">dinsdag van 9.00 uur tot 16.00 uur op het parkeerterrein aan de Papsouwselaan</text:p>
              </text:list-item>
              <text:list-item text:style-override="id1-3-2-2-1-3-2">
                <text:number>-</text:number>
                <text:p text:style-name="al">donderdag van april tot en met oktober van 09.00 uur tot 17.00 uur en van november tot en met maart van 9.00 uur tot 16.00 uur op de Markt en op de Brabantse Turfmarkt / hoek Brabantse Turfmarkt en de Burgwal.</text:p>
              </text:list-item>
              <text:list-item text:style-override="id1-3-2-2-1-3-3">
                <text:number>-</text:number>
                <text:p text:style-name="al">zaterdag van 09.00 uur tot en met 17.00 uur op de Brabantse Turfmarkt en de Burgwal,</text:p>
              </text:list-item>
            </text:list>
            <text:p text:style-name="al">De precieze locaties zijn aangegeven op de bij dit besluit behorende situatietekening.</text:p>
          </text:section>
          <text:section text:name="artikel_id1-3-2-2-2" text:style-name="artikel">
            <text:p text:style-name="artikel_kop_titel"><text:span text:style-name="artikel_kop_label">Artikel</text:span> <text:span text:style-name="artikel_kop_nr">2</text:span> </text:p>
            <text:p text:style-name="al">Het college kan, indien dringende redenen hiertoe noodzaken, tijdelijk een andere plaats of een andere tijd voor het houden van de warenmarkt aanwijzen, of bij het samenvallen van een marktdag met Nieuwjaarsdag, Hemelvaartsdag, eerste of tweede Kerstdag, Koningsdag en met de dag waarop de Taptoe en de Kermis wordt gehouden een andere marktdag vaststellen.</text:p>
          </text:section>
          <text:section text:name="artikel_id1-3-2-2-3" text:style-name="artikel">
            <text:p text:style-name="artikel_kop_titel"><text:span text:style-name="artikel_kop_label">Artikel</text:span> <text:span text:style-name="artikel_kop_nr">3</text:span> </text:p>
            <text:p text:style-name="al">Dit besluit treedt in werking op het moment dat het besluit tot intrekking van de warenmarktverordening in verband met de verzelfstandiging van de warenmarkt in Delft is genomen en hierover instemming is verkregen van de Provincie Zuid Holland doch niet voor 1 januari 2016.</text:p>
          </text:section>
        </text:section>
        <text:section text:name="regeling-sluiting_id1-3-2-3" text:style-name="regeling-sluiting">
          <text:section text:name="ondertekening_id1-3-2-3-1">
            <text:p><text:span text:style-name="functie">Aldus vastgesteld in de collegevergadering van 07- 07- 201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6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6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6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DC.source">artikel 160, eerste lid, van de Gemeentewet]|[1.0:c:BWBR0005416&amp;artikel=160&amp;lid=1&amp;g=2024-01-31</meta:user-defined>
    <meta:user-defined meta:name="OVERHEIDop.referentienummer">1929954</meta:user-defined>
    <meta:user-defined meta:name="DCTERMS.alternative">Instellingsbesluit warenmarkten Delf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tellingsbesluit warenmarkten Delft</meta:user-defined>
    <meta:user-defined meta:name="DCTERMS.W3CDTF/DCTERMS.available">2024-02-27</meta:user-defined>
    <meta:user-defined meta:name="DCTERMS.W3CDTF/OVERHEIDop.jaargang">2024</meta:user-defined>
    <meta:user-defined meta:name="OVERHEIDop.publicationIssue">87264</meta:user-defined>
    <meta:user-defined meta:name="OVERHEIDop.betreftRegeling">CVDR716185_1</meta:user-defined>
    <meta:user-defined meta:name="OVERHEIDop.GmbID/DC.identifier">gmb-2024-87264</meta:user-defined>
    <meta:user-defined meta:name="xs:date/OVERHEIDop.startdatum">2024-02-28</meta:user-defined>
    <meta:user-defined meta:name="OVERHEIDop.versieInformatie"/>
  </office:meta>
</office:document-meta>
</file>