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kappen van een boom op de locatie<text:span text:style-name="nadrukvet"> Kaffebergsweg (kadastraal perceel A 6407) </text:span>(d.d. 20.02.2024)</text:p>
              </text:list-item>
              <text:list-item text:style-override="id1-3-2-1-1-2-2">
                <text:number>2.</text:number>
                <text:p text:style-name="al">Het vervangen van een dakkapel op de locatie <text:span text:style-name="nadrukvet">Dr.Nolensstraat 3, 6467EL (</text:span>d.d. 20.02.2024)</text:p>
              </text:list-item>
              <text:list-item text:style-override="id1-3-2-1-1-2-3">
                <text:number>3.</text:number>
                <text:p text:style-name="al">Het handelen in strijd met de regels ruimtelijke ordening t.b.v. het tijdelijk (3 jaar) vestigen van een school in het bouwwerk op de locatie <text:span text:style-name="nadrukvet">Markstraat 6</text:span>, <text:span text:style-name="nadrukvet">6461 CX</text:span> (d.d. 21-02-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28 febr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8726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263</meta:user-defined>
    <meta:user-defined meta:name="OVERHEIDop.GmbID/DC.identifier">gmb-2024-87263</meta:user-defined>
    <meta:user-defined meta:name="OVERHEIDop.versieInformatie"/>
  </office:meta>
</office:document-meta>
</file>