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 D 3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0-02-2024 een besluit genomen op de aanvraag voor een omgevingsvergunning met zaaknummer <text:span text:style-name="nadrukvet">2023-432210</text:span>.</text:p>
            <text:p text:style-name="common-al">De zaak betreft locatie Heeze D 3379 en heeft de omschrijving "Het kappen van eikenbomen Hazenhurk te Heeze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3-02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725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5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5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2210</meta:user-defined>
    <meta:user-defined meta:name="DCTERMS.abstract">Het kappen van eikenbomen Hazenhurk Heeze</meta:user-defined>
    <dc:language>nl</dc:language>
    <meta:user-defined meta:name="OVERHEIDop.locatietype/OVERHEIDop.gebiedsmarkering">Punt</meta:user-defined>
    <meta:user-defined meta:name="DC.title">Besluit aanvraag omgevingsvergunning Heeze D 3379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252</meta:user-defined>
    <meta:user-defined meta:name="OVERHEIDop.GmbID/DC.identifier">gmb-2024-87252</meta:user-defined>
    <meta:user-defined meta:name="OVERHEIDop.versieInformatie"/>
  </office:meta>
</office:document-meta>
</file>