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379, het bouwen van een woning Calandlaan 10 te Almelo (Almelo NoordOost, vak 11, kavel 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0-2023 00:00 hebben wij een aanvraag Omgevingsvergunning regulier ontvangen. De aanvraag heeft betrekking op de onderde(e)l(en):</text:p>
            <text:p text:style-name="common-al"/>
            <text:p text:style-name="common-al">- Bouw - Gevolgklasse 1, </text:p>
            <text:p text:style-name="common-al">-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24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5379</meta:user-defined>
    <meta:user-defined meta:name="DCTERMS.abstract">het bouwen van een woning Calandlaan 10 (Almelo NoordOost, vak 11, kavel 43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379, het bouwen van een woning Calandlaan 10 te Almelo (Almelo NoordOost, vak 11, kavel 43)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47</meta:user-defined>
    <meta:user-defined meta:name="OVERHEIDop.GmbID/DC.identifier">gmb-2024-87247</meta:user-defined>
    <meta:user-defined meta:name="OVERHEIDop.versieInformatie"/>
  </office:meta>
</office:document-meta>
</file>