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bouwen van een pluimvee stal (FASE 2 aanvraag), Grathemerweg 19, 6037NP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pluimvee stal (FASE 2 aanvraag) op locatie Grathemerweg 19, 6037NP Kelpen-Oler.</text:p>
            <text:p text:style-name="common-al">De omgevingsvergunning is geregistreerd onder zaaknummer Z2023-00001477. Het besluit is op 22 februari 2024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87244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244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244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77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bouwen van een pluimvee stal (FASE 2 aanvraag), Grathemerweg 19, 6037NP Kelpen-Oler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244</meta:user-defined>
    <meta:user-defined meta:name="OVERHEIDop.GmbID/DC.identifier">gmb-2024-87244</meta:user-defined>
    <meta:user-defined meta:name="OVERHEIDop.versieInformatie"/>
  </office:meta>
</office:document-meta>
</file>