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bouwen van een levensloopbestendige woning en het aanleggen van een uitrit op de locatie <text:span text:style-name="nadrukvet">John Erkensstraat 1A (kadastraal perceel H2580)</text:span> (d.d. 14.02.2024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/>
            <text:p text:style-name="last-al">Kerkrade, 28 februari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8724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4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4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Verleende omgevingsvergunningen - Reguliere procedure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243</meta:user-defined>
    <meta:user-defined meta:name="OVERHEIDop.GmbID/DC.identifier">gmb-2024-87243</meta:user-defined>
    <meta:user-defined meta:name="OVERHEIDop.versieInformatie"/>
  </office:meta>
</office:document-meta>
</file>