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 proces) voor het wijzigen van een kantoor naar woning op locatie Frans Halsstraat 2a, 2931 C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mgevingsvergunning ontvangen voor het wijzigen van een kantoor naar woning op locatie Frans Halsstraat 2a, 2931 CC Krimpen aan de Lek . De aanvraag is geregistreerd onder zaaknummer 193113041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4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04166</meta:user-defined>
    <dc:language>nl</dc:language>
    <meta:user-defined meta:name="OVERHEIDop.locatietype/OVERHEIDop.gebiedsmarkering">Punt</meta:user-defined>
    <meta:user-defined meta:name="DC.title">Kennisgeving ontvangst aanvraag omgevingsvergunning (regulier proces) voor het wijzigen van een kantoor naar woning op locatie Frans Halsstraat 2a, 2931 CC Krimpen aan de L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42</meta:user-defined>
    <meta:user-defined meta:name="OVERHEIDop.GmbID/DC.identifier">gmb-2024-87242</meta:user-defined>
    <meta:user-defined meta:name="OVERHEIDop.versieInformatie"/>
  </office:meta>
</office:document-meta>
</file>