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Hallsteinstraat 37, 6904ML Zevenaar het wijzigen van het kenteken op een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4 een besluit genomen op de aanvraag met zaaknummer Z2024-00000345 voor het wijzigen van het keteken op een gehandicaptenparkeerplaats op locatie nabij Hallsteinstraat 37, 6904ML Zevenaar. De aanvraag is vergund. 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4 april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87240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24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24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34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Hallsteinstraat 37, 6904ML Zevenaar het wijzigen van het kenteken op een gehandicaptenparkeerplaats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240</meta:user-defined>
    <meta:user-defined meta:name="OVERHEIDop.GmbID/DC.identifier">gmb-2024-87240</meta:user-defined>
    <meta:user-defined meta:name="OVERHEIDop.versieInformatie"/>
  </office:meta>
</office:document-meta>
</file>