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Wasbeeklaan 35, 2361HG Warmond, het huisvesten van 6 seizoenswerkers in bedrijfsgebouw. Kenmerk Z2023-000012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februari 2024 besloten om de beslistermijn voor de aanvraag met zaaknummer Z2023-00001248 te verlengen voor een periode van maximaal 6 weken. Dit betreft een Omgevingsvergunning voor het huisvesten van 6 seizoenswerkers in bedrijfsgebouw op locatie Wasbeeklaan 35, 2361HG Warmond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last-al">
            <text:span text:style-name="nadrukcur">Voor meer informatie over het besluit en het inzien van de stukken kunt u contact opnemen met uw gemeente via telefoonnummer 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87232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232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248</meta:user-defined>
    <dc:language>nl</dc:language>
    <meta:user-defined meta:name="OVERHEIDop.locatietype/OVERHEIDop.gebiedsmarkering">Punt</meta:user-defined>
    <meta:user-defined meta:name="DC.title">Verlengen beslistermijn omgevingsvergunning, Wasbeeklaan 35, 2361HG Warmond, het huisvesten van 6 seizoenswerkers in bedrijfsgebouw. Kenmerk Z2023-00001248.</meta:user-defined>
    <meta:user-defined meta:name="DCTERMS.W3CDTF/DCTERMS.available">2024-02-28</meta:user-defined>
    <meta:user-defined meta:name="DCTERMS.W3CDTF/OVERHEIDop.jaargang">2024</meta:user-defined>
    <meta:user-defined meta:name="OVERHEIDop.publicationIssue">87232</meta:user-defined>
    <meta:user-defined meta:name="OVERHEIDop.GmbID/DC.identifier">gmb-2024-87232</meta:user-defined>
    <meta:user-defined meta:name="OVERHEIDop.versieInformatie"/>
  </office:meta>
</office:document-meta>
</file>