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, Foarwei 31 a, het houden van de EXPO Driezum-Wâlterswâld (besluit is verzonden op 22 februar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72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32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30</meta:user-defined>
    <meta:user-defined meta:name="OVERHEIDop.GmbID/DC.identifier">gmb-2024-87230</meta:user-defined>
    <meta:user-defined meta:name="OVERHEIDop.versieInformatie"/>
  </office:meta>
</office:document-meta>
</file>