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randgrenswandeling - Centrum Nijmegen - 21 t/m 25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20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12-2023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22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2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2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randgrenswandeling - Centrum Nijmegen - 21 t/m 25 februari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228</meta:user-defined>
    <meta:user-defined meta:name="OVERHEIDop.GmbID/DC.identifier">gmb-2024-87228</meta:user-defined>
    <meta:user-defined meta:name="OVERHEIDop.versieInformatie"/>
  </office:meta>
</office:document-meta>
</file>