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ot onderhoud en verbetering van 106 rijwoningen op de locatie IJsselstraat 13 t/m 29 (oneven), Vechtstraat 13 t/m 30 (even en oneven), Lekstra    Alblasserdam zaaknummer Z-24-438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en verbetering van 106 rijwoningen op de locatie IJsselstraat 13 t/m 29 (oneven), Vechtstraat 13 t/m 30 (even en oneven), Lekstra te Alblasserdam</text:span>
          </text:p>
            <text:p text:style-name="common-al">De gemeente Alblasserdam heeft een vergunning verleend. De gemeente geeft hiermee toestemming voor het uitvoeren van groot onderhoud en verbetering van 106 rijwoningen op de locatie IJsselstraat 13 t/m 29 (oneven), Vechtstraat 13 t/m 30 (even en oneven), Lekstr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72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oot onderhoud en verbetering van 106 rijwoningen op de locatie IJsselstraat 13 t/m 29 (oneven), Vechtstraat 13 t/m 30 (even en oneven), Lekstra    Alblasserdam zaaknummer Z-24-438995</meta:user-defined>
    <meta:user-defined meta:name="DCTERMS.W3CDTF/DCTERMS.available">2024-02-26</meta:user-defined>
    <meta:user-defined meta:name="DCTERMS.W3CDTF/OVERHEIDop.jaargang">2024</meta:user-defined>
    <meta:user-defined meta:name="OVERHEIDop.publicationIssue">87215</meta:user-defined>
    <meta:user-defined meta:name="OVERHEIDop.GmbID/DC.identifier">gmb-2024-87215</meta:user-defined>
    <meta:user-defined meta:name="OVERHEIDop.versieInformatie"/>
  </office:meta>
</office:document-meta>
</file>