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8">
      <text:list-level-style-bullet text:bullet-char="-" text:level="1">
        <style:list-level-properties text:min-label-width="10mm"/>
      </text:list-level-style-bullet>
    </text:list-style>
    <text:list-style style:name="id1-3-2-2-1-8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  <style:style style:family="table-column" style:parent-style-name="colspec" style:name="id1-3-2-2-1-14-1-4">
      <style:table-column-properties/>
    </style:style>
    <text:list-style style:name="id1-3-2-2-1-14-1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5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-5-2-4-3">
      <text:list-level-style-bullet text:bullet-char="•" text:level="1">
        <style:list-level-properties text:min-label-width="10mm"/>
      </text:list-level-style-bullet>
    </text:list-style>
    <text:list-style style:name="id1-3-2-2-1-14-1-5-2-4-3-1">
      <text:list-level-style-bullet text:bullet-char="•" text:level="1">
        <style:list-level-properties text:min-label-width="10mm"/>
      </text:list-level-style-bullet>
    </text:list-style>
    <text:list-style style:name="id1-3-2-2-1-14-1-5-2-4-3-2">
      <text:list-level-style-bullet text:bullet-char="•" text:level="1">
        <style:list-level-properties text:min-label-width="10mm"/>
      </text:list-level-style-bullet>
    </text:list-style>
    <text:list-style style:name="id1-3-2-2-1-14-1-5-2-4-3-3">
      <text:list-level-style-bullet text:bullet-char="•" text:level="1">
        <style:list-level-properties text:min-label-width="10mm"/>
      </text:list-level-style-bullet>
    </text:list-style>
    <text:list-style style:name="id1-3-2-2-1-14-1-5-2-4-3-4">
      <text:list-level-style-bullet text:bullet-char="•" text:level="1">
        <style:list-level-properties text:min-label-width="10mm"/>
      </text:list-level-style-bullet>
    </text:list-style>
    <text:list-style style:name="id1-3-2-2-1-14-1-5-2-4-3-5">
      <text:list-level-style-bullet text:bullet-char="•" text:level="1">
        <style:list-level-properties text:min-label-width="10mm"/>
      </text:list-level-style-bullet>
    </text:list-style>
    <text:list-style style:name="id1-3-2-2-1-14-1-5-2-4-3-6">
      <text:list-level-style-bullet text:bullet-char="•" text:level="1">
        <style:list-level-properties text:min-label-width="10mm"/>
      </text:list-level-style-bullet>
    </text:list-style>
    <text:list-style style:name="id1-3-2-2-1-14-1-5-2-4-3-7">
      <text:list-level-style-bullet text:bullet-char="•" text:level="1">
        <style:list-level-properties text:min-label-width="10mm"/>
      </text:list-level-style-bullet>
    </text:list-style>
    <text:list-style style:name="id1-3-2-2-1-14-1-5-2-4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Mandaatregeling gemeente Raalt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 41540-2023</text:p>
            <text:p text:style-name="al">datum: 9 januari 2024</text:p>
            <text:p text:style-name="al"/>
            <text:p text:style-name="al">
            <text:span text:style-name="nadrukvet">Burgemeester en wethouders van de gemeente Raalte,</text:span>
          </text:p>
            <text:p text:style-name="al">gelet op afdeling 10.1.1 van de Algemene wet bestuursrecht en de Organisatieregeling gemeente Raalte 2019;</text:p>
            <text:p text:style-name="al">gelezen het advies van de Ondernemingsraad van 19 december 2023;</text:p>
            <text:p text:style-name="al"/>
          </text:section>
          <text:section text:name="afkondiging_id1-3-2-1-2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 vast te stellen de volgende wijziging van de Mandaatregeling gemeente Raalte 2016 (12<text:span text:style-name="sup">e</text:span> wijziging)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</text:span>
          </text:p>
            <text:p text:style-name="al">In de Algemene bepalingen van het Mandaatregister wijzigt de tekst van het eerste aandachtsstreepje in nummer 4 onder a Personele aangelegenheden van: </text:p>
            <text:p text:style-name="al"/>
            <text:list text:style-name="id1-3-2-2-1-6">
              <text:list-item text:style-override="id1-3-2-2-1-6-1">
                <text:number>-</text:number>
                <text:p text:style-name="al">Het aanstellen van medewerkers, inclusief het bepalen van arbeidsvoorwaarden;</text:p>
              </text:list-item>
            </text:list>
            <text:p text:style-name="al">in:</text:p>
            <text:list text:style-name="id1-3-2-2-1-8">
              <text:list-item text:style-override="id1-3-2-2-1-8-1">
                <text:number>-</text:number>
                <text:p text:style-name="al">Het aannemen van medewerkers, inclusief het bepalen van arbeidsvoorwaarden;</text:p>
              </text:list-item>
            </text:list>
            <text:p text:style-name="al">
            <text:span text:style-name="nadrukvet"/>
          </text:p>
            <text:p text:style-name="al">
            <text:span text:style-name="nadrukvet">B</text:span>
          </text:p>
            <text:p text:style-name="al">Aan nr. 1 van tabel <text:span text:style-name="nadrukvet">E Alle domeinen</text:span> van het Mandaatregister worden een ondermandaat en specifieke bepalingen toegevoegd, luidende:</text:p>
            <text:p text:style-name="al"/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column table:style-name="id1-3-2-2-1-1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bevoegdheid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dermandaat aan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pecifieke bepalingen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14-1-5-2-1-1">
                      <text:list-item text:style-override="id1-3-2-2-1-14-1-5-2-1-1-1">
                        <text:number>1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Personele aangelegenheden ten aanzien van de medewerkers van het domein.</text:p>
                  </table:table-cell>
                  <table:table-cell table:style-name="entry" table:number-rows-spanned="1" table:number-columns-spanned="1">
                    <text:p text:style-name="table_al">Tactisch leidinggevende II Tactisch leidinggevende III</text:p>
                  </table:table-cell>
                  <table:table-cell table:style-name="entry" table:number-rows-spanned="1" table:number-columns-spanned="1">
                    <text:p text:style-name="table_al">Het ondermandaat aan medewerkers met de rol teamleider beperkt zich tot medewerkers van het cluster waarop hun opdracht betrekking heeft.</text:p>
                    <text:p text:style-name="table_al">Het ondermandaat om namens de domeinmanager bevoegdheden uit te oefenen geldt alleen voor zover dat onderdeel is van hun opdracht en alleen voor de volgende personele aangelegenheden:</text:p>
                    <text:list text:style-name="id1-3-2-2-1-14-1-5-2-4-3">
                      <text:list-item text:style-override="id1-3-2-2-1-14-1-5-2-4-3-1">
                        <text:number>•</text:number>
                        <text:p text:style-name="table_al">Het voeren van sollicitatie- en arbeidsvoorwaarden gesprekken.</text:p>
                      </text:list-item>
                      <text:list-item text:style-override="id1-3-2-2-1-14-1-5-2-4-3-2">
                        <text:number>•</text:number>
                        <text:p text:style-name="table_al">Doen van ziekmeldingen langer dan twee weken en actieve begeleiding bij re-integratie.</text:p>
                      </text:list-item>
                      <text:list-item text:style-override="id1-3-2-2-1-14-1-5-2-4-3-3">
                        <text:number>•</text:number>
                        <text:p text:style-name="table_al">Voeren van ontwikkel gesprekken (Het Gesprek) met medewerkers, ontwikkelafspraken maken met medewerkers en het cluster.</text:p>
                      </text:list-item>
                      <text:list-item text:style-override="id1-3-2-2-1-14-1-5-2-4-3-4">
                        <text:number>•</text:number>
                        <text:p text:style-name="table_al">Voeren van beoordelingsgesprekken, voor vast dienstverband of bij disfunctioneren.</text:p>
                      </text:list-item>
                      <text:list-item text:style-override="id1-3-2-2-1-14-1-5-2-4-3-5">
                        <text:number>•</text:number>
                        <text:p text:style-name="table_al">Resultaatafspraken maken met medewerkers, voortgang bespreken en input leveren voor beoordeling.</text:p>
                      </text:list-item>
                      <text:list-item text:style-override="id1-3-2-2-1-14-1-5-2-4-3-6">
                        <text:number>•</text:number>
                        <text:p text:style-name="table_al">Mutaties invoeren in het personeelssysteem (YouForce): alle voorkomende mutaties zoals aanvraag/declaratie thuiswerkregeling, ouderschaps-; zwangerschaps-; en zorgverlof en declaraties reiskosten.</text:p>
                      </text:list-item>
                      <text:list-item text:style-override="id1-3-2-2-1-14-1-5-2-4-3-7">
                        <text:number>•</text:number>
                        <text:p text:style-name="table_al">Aanvraag ziekengeld, zorgdragen voor inhuur en vastleggen contracten.</text:p>
                      </text:list-item>
                      <text:list-item text:style-override="id1-3-2-2-1-14-1-5-2-4-3-8">
                        <text:number>•</text:number>
                        <text:p text:style-name="table_al">Medewerkers in het cluster aanspreken op gedrag als dat nodig is (bij herhaaldelijke problematiek opschalen naar de domeinmanager).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besloten op 9 januari 2024,</text:p>
            <text:p text:style-name="al">Burgemeester en wethouders van de gemeente Raalte,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Monique</text:span>
            <text:span text:style-name="achternaam">van Esterik</text:span>
          </text:span></text:p>
            <text:p><text:span text:style-name="functie">de burgemeester,</text:span></text:p>
            <text:p><text:span text:style-name="ondertekening_naam">
            <text:span text:style-name="voornaam"> Arco </text:span>
            <text:span text:style-name="achternaam">Hof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8721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1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Raalt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aalte</meta:user-defined>
    <meta:user-defined meta:name="OVERHEID.Gemeente/DCTERMS.publisher">Raalt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Gemeentewet, art. 59a]|[1.0:c:BWBR0005416&amp;artikel=59a&amp;g=2016-11-22</meta:user-defined>
    <meta:user-defined meta:name="DC.source">Gemeentewet, art. 160]|[1.0:c:BWBR0005416&amp;artikel=160&amp;g=2016-11-22</meta:user-defined>
    <meta:user-defined meta:name="DC.source">Gemeentewet, art. 171]|[1.0:c:BWBR0005416&amp;artikel=171&amp;g=2016-11-22</meta:user-defined>
    <meta:user-defined meta:name="DC.source">Algemene wet bestuursrecht, afd. 10.1.1]|[1.0:c:BWBR0005537&amp;artikel=10:1&amp;g=2016-11-22</meta:user-defined>
    <meta:user-defined meta:name="DC.source">Organisatieregeling gemeente Raalte 2019]|[http://lokaleregelgeving.overheid.nl/CVDR617080</meta:user-defined>
    <meta:user-defined meta:name="OVERHEIDop.referentienummer">41540-2023</meta:user-defined>
    <meta:user-defined meta:name="DCTERMS.alternative">Mandaatregeling gemeente Raalte 2016</meta:user-defined>
    <dc:language>nl</dc:language>
    <meta:user-defined meta:name="OVERHEIDop.locatietype/OVERHEIDop.gebiedsmarkering">Gemeente</meta:user-defined>
    <meta:user-defined meta:name="DC.title">Mandaatregeling gemeente Raalte 2016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214</meta:user-defined>
    <meta:user-defined meta:name="OVERHEIDop.betreftRegeling">CVDR430205_14</meta:user-defined>
    <meta:user-defined meta:name="xs:date/OVERHEIDop.startdatum">2024-02-29</meta:user-defined>
    <meta:user-defined meta:name="OVERHEIDop.GmbID/DC.identifier">gmb-2024-87214</meta:user-defined>
    <meta:user-defined meta:name="OVERHEIDop.versieInformatie"/>
  </office:meta>
</office:document-meta>
</file>