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1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beheerder exploitatievergunning (Molenstraat 112 6511 H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454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9-01-2024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februari 2024 tot en met 22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08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08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112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208</meta:user-defined>
    <meta:user-defined meta:name="OVERHEIDop.GmbID/DC.identifier">gmb-2024-87208</meta:user-defined>
    <meta:user-defined meta:name="OVERHEIDop.versieInformatie"/>
  </office:meta>
</office:document-meta>
</file>