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orpad 166, 2741N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m een omgevingsvergunning ontvangen. Het gaat over het tijdelijk plaatsen van 3 opslagcontainers op de locatie Spoorpad 166, 2741NJ Waddinxveen. De aanvraag is geregistreerd onder kenmerk 2024-0000435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2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5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poorpad 166, 2741NJ Waddinxveen</meta:user-defined>
    <meta:user-defined meta:name="DCTERMS.W3CDTF/DCTERMS.available">2024-02-26</meta:user-defined>
    <meta:user-defined meta:name="DCTERMS.W3CDTF/OVERHEIDop.jaargang">2024</meta:user-defined>
    <meta:user-defined meta:name="OVERHEIDop.publicationIssue">87206</meta:user-defined>
    <meta:user-defined meta:name="OVERHEIDop.GmbID/DC.identifier">gmb-2024-87206</meta:user-defined>
    <meta:user-defined meta:name="OVERHEIDop.versieInformatie"/>
  </office:meta>
</office:document-meta>
</file>