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7-1-4">
      <style:table-column-properties/>
    </style:style>
    <text:list-style style:name="id1-3-2-2-14-37-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9-1-1">
      <style:table-column-properties/>
    </style:style>
    <style:style style:family="table-column" style:parent-style-name="colspec" style:name="id1-3-2-2-14-39-1-2">
      <style:table-column-properties/>
    </style:style>
    <style:style style:family="table-column" style:parent-style-name="colspec" style:name="id1-3-2-2-14-39-1-3">
      <style:table-column-properties/>
    </style:style>
    <style:style style:family="table-column" style:parent-style-name="colspec" style:name="id1-3-2-2-14-39-1-4">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1-1-3">
      <style:table-column-properties/>
    </style:style>
    <style:style style:family="table-column" style:parent-style-name="colspec" style:name="id1-3-2-2-14-43-1-1">
      <style:table-column-properties/>
    </style:style>
    <style:style style:family="table-column" style:parent-style-name="colspec" style:name="id1-3-2-2-14-43-1-2">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9-1-1">
      <style:table-column-properties/>
    </style:style>
    <style:style style:family="table-column" style:parent-style-name="colspec" style:name="id1-3-2-2-14-49-1-2">
      <style:table-column-properties/>
    </style:style>
    <style:style style:family="table-column" style:parent-style-name="colspec" style:name="id1-3-2-2-14-49-1-3">
      <style:table-column-properties/>
    </style:style>
    <style:style style:family="table-column" style:parent-style-name="colspec" style:name="id1-3-2-2-14-51-1-1">
      <style:table-column-properties/>
    </style:style>
    <style:style style:family="table-column" style:parent-style-name="colspec" style:name="id1-3-2-2-14-51-1-2">
      <style:table-column-properties/>
    </style:style>
    <style:style style:family="table-column" style:parent-style-name="colspec" style:name="id1-3-2-2-14-51-1-3">
      <style:table-column-properties/>
    </style:style>
    <style:style style:family="table-column" style:parent-style-name="colspec" style:name="id1-3-2-2-14-51-1-4">
      <style:table-column-properties/>
    </style: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text:list-style style:name="id1-3-2-2-14-55-1-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5-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5-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1-5-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5-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61-1-1">
      <style:table-column-properties/>
    </style:style>
    <style:style style:family="table-column" style:parent-style-name="colspec" style:name="id1-3-2-2-14-61-1-2">
      <style:table-column-properties/>
    </style:style>
    <style:style style:family="table-column" style:parent-style-name="colspec" style:name="id1-3-2-2-14-61-1-3">
      <style:table-column-properties/>
    </style: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style:style style:family="table-column" style:parent-style-name="colspec" style:name="id1-3-2-2-14-63-1-4">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4-69-1-1">
      <style:table-column-properties/>
    </style:style>
    <style:style style:family="table-column" style:parent-style-name="colspec" style:name="id1-3-2-2-14-69-1-2">
      <style:table-column-properties/>
    </style:style>
    <style:style style:family="table-column" style:parent-style-name="colspec" style:name="id1-3-2-2-14-69-1-3">
      <style:table-column-properties/>
    </style:style>
    <style:style style:family="table-column" style:parent-style-name="colspec" style:name="id1-3-2-2-14-69-1-4">
      <style:table-column-properties/>
    </style:style>
    <style:style style:family="table-column" style:parent-style-name="colspec" style:name="id1-3-2-2-14-71-1-1">
      <style:table-column-properties/>
    </style:style>
    <style:style style:family="table-column" style:parent-style-name="colspec" style:name="id1-3-2-2-14-71-1-2">
      <style:table-column-properties/>
    </style:style>
    <style:style style:family="table-column" style:parent-style-name="colspec" style:name="id1-3-2-2-14-73-1-1">
      <style:table-column-properties/>
    </style:style>
    <style:style style:family="table-column" style:parent-style-name="colspec" style:name="id1-3-2-2-14-73-1-2">
      <style:table-column-properties/>
    </style:style>
  </office:automatic-styles>
  <office:body>
    <office:text>
      <text:p text:style-name="new_page_staatscourant"/>
      <text:p text:style-name="single-kop-titel">Verordening op de heffing en de invordering van leges Bernheze 2024 (Legesverordening Bernheze 2024).</text:p>
      <text:section text:name="regeling_id1-3-2" text:style-name="regeling">
        <text:section text:name="aanhef_id1-3-2-1" text:style-name="aanhef">
          <text:section text:name="preambule_id1-3-2-1-1" text:style-name="preambule">
            <text:p text:style-name="al"/>
            <text:p text:style-name="al">De raad van de gemeente Bernheze, gelezen het voorstel van burgemeester en wethouders van 31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leges </text:span>
            <text:span text:style-name="nadrukvet">Bernheze</text:span>
            <text:span text:style-name="nadrukvet"/>
            <text:span text:style-name="nadrukvet">2024</text:span>
            <text:span text:style-name="nadrukvet"> (Legesverordening </text:span>
            <text:span text:style-name="nadrukvet">Bernheze 2024</text:span>
            <text:span text:style-name="nadrukvet">).</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bewijs van onvermogen;</text:p>
            <text:p text:style-name="al">d. attestaties de vita nodig voor ontvangst van pensioenen, wachtgelden, lijfrenten en andere periodieke uitkeringen ten laste van publiekrechtelijke lichamen;</text:p>
            <text:p text:style-name="al">e. beschikking of afschrift daarvan, houdende beslissing op een verzoek om subsidie uit de gemeentekas;</text:p>
            <text:p text:style-name="al">f. beschikking op bezwaar- en verzoekschriften ter zake van gemeentelijke belastingen;</text:p>
            <text:p text:style-name="al">g. beschikkingen of afschriften houdende aanstelling, benoeming, bevordering, ontslag, toekenning van bezoldiging, vergoeding of toelage, dan wel verhoging hiervan, betrekkelijk enige gemeentelijke functie of dienstverrichting jegens de gemeente;</text:p>
            <text:p text:style-name="al">h. aan de bureaus van de in Bernheze verschijnende bladen toe te zenden raadsvoorstellen;</text:p>
            <text:p text:style-name="al">i. de afdrukken van voorstellen, rapporten, adressen en andere stukken, welke aan de gemeenteraad overgelegd en vanwege de secretarie vermenigvuldigd worden, indien door de afgifte een algemeen plaatselijk belang wordt gediend;</text:p>
            <text:p text:style-name="al">f. diensten die ingevolge wettelijk voorschrift zijn vrijgesteld van rechtenheffing of kosteloos moeten worden verleend ;</text:p>
            <text:p text:style-name="al">j. afgifte collectevergunning ten behoeve van een charitatief doel.</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 </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9 (papieren verstrekking uit de basisregistratie personen);</text:p>
            <text:p text:style-name="al">4. artikel 1.27, onder a (verklaring omtrent het gedrag);</text:p>
            <text:p text:style-name="al">5. artikel 1.33 (Wet op de kansspelen);</text:p>
            <text:p text:style-name="al">een en ander voor zover met deze wijzigingen niet reeds bij het vaststellen of latere wijziging van deze verordening bij raadsbesluit rekening is gehouden.</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1. De Legesverordening Bernheze 2023 en Legesverordening Omgevingsvergunning Bernheze 2023, van 15 december 2022, worden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acht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Bernheze 2024.</text:p>
            <text:p text:style-name="al"/>
            <text:p text:style-name="al">Tarieventabel, behorende bij de Legesverordening Bernheze 2024</text:p>
            <text:p text:style-name="al"/>
            <text:p text:style-name="al">HOOFDSTUK 1 ALGEMENE DIENSTVERLENING</text:p>
            <text:p text:style-name="al">Paragraaf 1.1 Burgerlijke stand</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9.00 en om 9.15 uur (locatie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voudig huwelijk op maandag, dinsdag, woensdag om 09.00, 10.00 en 11.00 uur (locatie gemeentehuis)</text:p>
                  </table:table-cell>
                  <table:table-cell table:style-name="entry" table:number-rows-spanned="1" table:number-columns-spanned="1">
                    <text:p text:style-name="table_al">€ 18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van 9.00 tot 17.00 uur met uitzondering van het gestelde onder a. (Locatie gemeentehuis en Kasteel Heeswijk Dinther)</text:p>
                  </table:table-cell>
                  <table:table-cell table:style-name="entry" table:number-rows-spanned="1" table:number-columns-spanned="1">
                    <text:p text:style-name="table_al">€ 502,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op afspraak locatie gemeentehuis en kasteel Heeswijk Dinther)</text:p>
                  </table:table-cell>
                  <table:table-cell table:style-name="entry" table:number-rows-spanned="1" table:number-columns-spanned="1">
                    <text:p text:style-name="table_al">€ 64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maandag tot en met vrijdag van 9.00 tot 17.00 uur (eigen gekozen locatie)</text:p>
                  </table:table-cell>
                  <table:table-cell table:style-name="entry" table:number-rows-spanned="1" table:number-columns-spanned="1">
                    <text:p text:style-name="table_al">€ 395,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zaterdag van 9.00 tot 17.00 uur (eigen gekozen locatie)</text:p>
                  </table:table-cell>
                  <table:table-cell table:style-name="entry" table:number-rows-spanned="1" table:number-columns-spanned="1">
                    <text:p text:style-name="table_al">€ 492,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zaterdag vanaf 17.00, zondag en feestdagen (eigen gekozen locatie)</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an de balie) van het gemeentehuis</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 per 15 minut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Artikel 1.7 Annuleren of wijzigen datum</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een verzoek tot annulering of wijziging van de datum, tijdstip of locatie van een huwelijk of geregistreerd partnerschap ten minste zes weken voor de datum van het huwelijk of het geregistreerd partnerschap of het niet komen opdagen bij een kosteloos huwelijk of kosteloos geregistreerd partnerschap:</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1) trouwboekje of partnerschapsboekje in een normale uitvoering inclusief uittreksel burgerlijke stand:</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1) trouwboekje of partnerschapsboekje in een luxe uitvoering inclusief uittreksel burgerlijke stand:</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kalligraferen van een trouwboekje in een kunststof of lederen uitvoering</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lligraferen kind-gegevens</text:p>
                  </table:table-cell>
                  <table:table-cell table:style-name="entry" table:number-rows-spanned="1" table:number-columns-spanned="1">
                    <text:p text:style-name="table_al">€ 7,15</text:p>
                  </table:table-cell>
                </table:table-row>
              </table:table>
              <text:p text:style-name="table_bottom"/>
            </text:section>
            <text:p text:style-name="al">Paragraaf 1.2 Reisdocumenten en Nederlandse identiteitskaart</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eslag op de in artikel 1.11.b genoemde bedragen voor elk volgende document</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schriftelijk aanvragen van een bewijs van Nederlanderschap</text:p>
                  </table:table-cell>
                  <table:table-cell table:style-name="entry" table:number-rows-spanned="1" table:number-columns-spanned="1">
                    <text:p text:style-name="table_al">€ 23,70*</text:p>
                  </table:table-cell>
                </table:table-row>
              </table:table>
              <text:p text:style-name="table_bottom"/>
            </text:section>
            <text:p text:style-name="al">* Dit is het maximumtarief vanaf 1 januari 2022.</text:p>
            <text:p text:style-name="al">Paragraaf 1.3 Rijbewijzen</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text:span text:style-name="nadrukcur">beschadiging of</text:span>] vermissing van een eerder afgegeven rijbewijs vermeerderd met:</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af de inwerkingtreding van de Wet digitale overheid geldt dan een opslag van tarief 1.12 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onderdelen b en c, wordt onder reguliere openingstijden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08.30 – 12.30 uur op maandag, dinsdag, donderdag en vrijdag</text:p>
                    <text:p text:style-name="table_al">08.30 – 19.00 uur op woensdag</text:p>
                    <text:p text:style-name="table_al">In de periode maart tm juli 2024, aanvullende openingstijden</text:p>
                    <text:p text:style-name="table_al">15.00 – 17.00 uur op dinsdag en donderdag</text:p>
                    <text:p text:style-name="table_al">19.00 – 20.00 uur op woensda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Dit is vanaf 1 juli 2023 het maximumtarief van € 34,95, vermeerderd met het rijkskostendeel van € 13,20.</text:p>
            <text:p text:style-name="al">** Let op: het rijkskostendeel van de verhoging bedraagt sinds 1 januari 2013 € 34,10.</text:p>
            <text:p text:style-name="al">Paragraaf 1.4 Verstrekkingen in het kader van de basisregistratie persoonsgegevens</text:p>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2">
                    <text:p text:style-name="table_al">Artikel 1.17 Schriftelijke verstrekking uit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gemeenterekening (jaarstukk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tussentijdse rapportage:</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40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31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402,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31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 per verordening:</text:p>
                  </table:table-cell>
                  <table:table-cell table:style-name="entry" table:number-rows-spanned="1" table:number-columns-spanned="1">
                    <text:p text:style-name="table_al">€ 60,90</text:p>
                  </table:table-cell>
                </table:table-row>
              </table:table>
              <text:p text:style-name="table_bottom"/>
            </text:section>
            <text:p text:style-name="al">Paragraaf 1.6 Vastgoedinformatie</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sporing in het kadaster per besteed kwartier</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2">
                    <text:p text:style-name="table_al">Artikel 1.23 Informatie uit adressenbestan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80</text:p>
                  </table:table-cell>
                </table:table-row>
              </table:table>
              <text:p text:style-name="table_bottom"/>
            </text:section>
            <text:p text:style-name="al">Paragraaf 1.7 Overige publiekszaken</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2">
                    <text:p text:style-name="table_al">Artikel 1.24 Gemeentegaran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80</text:p>
                  </table:table-cell>
                </table:table-row>
              </table:table>
              <text:p text:style-name="table_bottom"/>
            </text:section>
            <text:p text:style-name="al">* Dit is het maximumtarief vanaf 1 maart 2016.</text:p>
            <text:p text:style-name="al">Paragraaf 1.8 Gemeentearchief</text:p>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ext:p text:style-name="table_al">n.v.t.</text:p>
                  </table:table-cell>
                </table:table-row>
              </table:table>
              <text:p text:style-name="table_bottom"/>
            </text:section>
            <text:p text:style-name="al">Paragraaf 1.9 Bijzondere wetten</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row table:style-name="row">
                  <table:table-cell table:style-name="entry" table:number-rows-spanned="1" table:number-columns-spanned="3">
                    <text:p text:style-name="table_al">Artikel 1.29 Huisvestingswet 20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Artikel 1.30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row>
                <table:table-row table:style-name="row">
                  <table:table-cell table:style-name="entry" table:number-rows-spanned="1" table:number-columns-spanned="3">
                    <text:p text:style-name="table_al">Artikel 1.31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Artikel 1.32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57,05</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 25 meter tot 500 meter, per strekkende meter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able:table-cell table:style-name="entry" table:number-rows-spanned="1" table:number-columns-spanned="1">
                    <text:p text:style-name="table_al">a2.</text:p>
                  </table:table-cell>
                  <table:table-cell table:style-name="entry"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 500 meter tot 2.000 meter, per strekkende meter verhoogd me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tot 25 meter (melding)</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werkzaamheden volgend uit 1.32.1.b door een kruising is 1.32.1 van toepassing</text:p>
                  </table:table-cell>
                  <table:table-cell table:style-name="entry" table:number-rows-spanned="1" table:number-columns-spanned="1"/>
                </table:table-row>
                <table:table-row table:style-name="row">
                  <table:table-cell table:style-name="entry" table:number-rows-spanned="1" table:number-columns-spanned="3">
                    <text:p text:style-name="table_al">Artikel 1.33 Wegenverkeerswetgeving</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14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lengen van een gehandicaptenparkeerkaart (GPK)</text:p>
                  </table:table-cell>
                  <table:table-cell table:style-name="entry" table:number-rows-spanned="1" table:number-columns-spanned="1">
                    <text:p text:style-name="table_al">€ 33,35</text:p>
                  </table:table-cell>
                </table:table-row>
              </table:table>
              <text:p text:style-name="table_bottom"/>
            </text:section>
            <text:p text:style-name="al">Paragraaf 1.10 Diversen</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row table:style-name="row">
                  <table:table-cell table:style-name="entry" table:number-rows-spanned="1" table:number-columns-spanned="3">
                    <text:p text:style-name="table_al">Artikel 1.34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3">
                    <text:p text:style-name="table_al">Artikel 1.35 Diverse vergunningen of beschikking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entry" table:number-rows-spanned="1" table:number-columns-spanned="1">
                    <text:p text:style-name="table_al">€ 1.30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entry" table:number-rows-spanned="1" table:number-columns-spanned="1">
                    <text:p text:style-name="table_al">€ 63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kaarten en tekeningen uit het archief van de gemeente moeten worden opgespoord, geldt een toeslag per kaart en tekening van</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aarten van het geldende bestemmingsplan, per kaart op A4- of A3-formaa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het monteren van kaarten en tekeningen tot samengestelde overzichten dan wel overzichtskaarten wordt het tarief per kopie verhoogd me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
              <text:p text:style-name="table_bottom"/>
            </text:section>
            <text:p text:style-name="al">  HOOFDSTUK 2 DIENSTVERLENING EN BESLUITEN IN HET KADER VAN DE OMGEVINGSWETParagraaf 2.1 Algemene bepalingen</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planactiviteit: </text:span>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afwijkingsbevoegdheid:</text:span> een activiteit waarvoor in het omgevingsplan is bepaald dat het is verboden deze zonder omgevingsvergunning te verrichten en die in strijd is met het omgevingsplan en tevens de mogelijkheid beidt om op basis van relevante voorwaarden af te wijken. Een afwijkingsbevoegdheid vanuit burgemeester en wethou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cur">Bouwkosten: </text:span>de som van de prijzen per eenheid exclusief 21% omzetbelasting, zoals die zijn opgenomen in de ROEB-lijst (Regionaal Overleg Eindhoven Bouwtoezicht), zoals is opgenomen in de bijlage van de Legesverordening Omgevingsvergunning Bernheze 2024.</text:p>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3.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Paragraaf 2.2 Voorfase (Vooroverleg)</text:p>
            <text:section text:name="table_id1-3-2-2-14-35" text:style-name="table">
              <text:p text:style-name="table_top"/>
              <table:table table:style-name="tgroup">
                <table:table-column table:style-name="id1-3-2-2-14-35-1-1"/>
                <table:table-column table:style-name="id1-3-2-2-14-35-1-2"/>
                <table:table-column table:style-name="id1-3-2-2-14-35-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vet">Artikel 2.4.1 informati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zoekschrift tot het verkrijgen van inlichtingen omtrent een ruimtelijk initiatief waarop een schriftelijke reactie wordt geg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Vergunningscheck</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encheck in het kader van de Omgevingswet om indicatie te krijgen of de activiteit vergunningsvrij is, alsmede voor iedere aanvraag om een omgevingsvergunning die na beoordeling vergunningsvrij blijkt te zij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vergunningencheck uitsluitend strekt tot het verkrijgen van een advies van de omgevingscommissie inzake een monument, geldt het volgende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Artikel 2.4.3 Vooroverleg</text:span>
                    </text:p>
                  </table:table-cell>
                  <table:table-cell table:style-name="entry" table:number-rows-spanned="1" table:number-columns-spanned="1"/>
                </table:table-row>
                <table:table-row table:style-name="row">
                  <table:table-cell table:style-name="entry" table:number-rows-spanned="1" table:number-columns-spanned="2">
                    <text:p text:style-name="table_al">Voordat een formele aanvraag om een besluit als bedoeld in de overige paragrafen van deze titel wordt ingediend en betrekking heeft op het houden van een vooroverleg (gefaseerd in een intaketafel en omgevingstafel),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 ongeacht het resultaat, geldt het volgende tarie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tafel waarbij geen sprake is van een aangewezen activiteiten conform artikel 8.13 Omgevingsbesluit of waarbij geen sprake is van een buitenplanse omgevingsplanactiviteit (bopa) of wijziging omgevingsplan:</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 vervolgoverleg omgevingstafel waarbij geen sprake is van een aangewezen activiteiten conform artikel 8.13 Omgevingsbesluit of waarbij geen sprake is van een buitenplanse omgevingsplanactiviteit (bopa) of wijziging omgevingsplan:</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mgevingstafel waarbij sprake is van een aangewezen activiteiten conform artikel 8.13 Omgevingsbesluit EN sprake is van een buitenplanse omgevingsplanactiviteit (bopa) of wijziging omgevingsplan:</text:p>
                  </table:table-cell>
                  <table:table-cell table:style-name="entry" table:number-rows-spanned="1" table:number-columns-spanned="1">
                    <text:p text:style-name="table_al">Volgens begroting</text:p>
                  </table:table-cell>
                </table:table-row>
              </table:table>
              <text:p text:style-name="table_bottom"/>
            </text:section>
            <text:p text:style-name="al">Paragraaf 2.3 Activiteiten met betrekking tot bouwwerken</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rste schijf indien de bouwkosten minder dan € 50.000 bedragen:</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 voor de bouwkosten in deze schijf:</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2">
                    <text:p text:style-name="table_al">Inclusief leges eerste schijf </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500.000 of meer bedragen voor de bouwkosten in deze schijf:</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able:table-cell table:style-name="entry" table:number-rows-spanned="1" table:number-columns-spanned="2">
                    <text:p text:style-name="table_al">Inclusief leges eerste en tweede schijf</text:p>
                  </table:table-cell>
                  <table:table-cell table:style-name="entry" table:number-rows-spanned="1" table:number-columns-spanned="1">
                    <text:p text:style-name="table_al">€ 17.900,00</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rste schijf indien de bouwkosten minder dan € 50.000 bedrage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weede schijf indien de bouwkosten € 50.000 tot € 500.000 bedragen voor de bouwkosten in deze schijf:</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leges eerste schijf zijnde </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of meer bedragen voor de bouwkosten in deze schij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leges eerste en tweede schijf zijnde</text:p>
                  </table:table-cell>
                  <table:table-cell table:style-name="entry" table:number-rows-spanned="1" table:number-columns-spanned="1">
                    <text:p text:style-name="table_al">€ 6.4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dat in strijd is met het omgevingsplan waarbij geen sprake is van een aangewezen activiteiten conform artikel 8.13 Omgevingsbesluit of waarbij geen sprake is van een buitenplanse omgevingsplanactiviteit (bopa) of wijziging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2-14-37-1-5-19-2-1">
                      <text:list-item text:style-override="id1-3-2-2-14-37-1-5-19-2-1-1">
                        <text:number>1.</text:number>
                        <text:p text:style-name="table_al">1. Waarvoor het vooroverleg volledig is doorlopen op basis van artikel 2.4.3:</text:p>
                      </text:list-item>
                    </text:list>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2">
                    <text:list text:style-name="id1-3-2-2-14-37-1-5-20-2-1">
                      <text:list-item text:style-override="id1-3-2-2-14-37-1-5-20-2-1-1">
                        <text:number>1.</text:number>
                        <text:p text:style-name="table_al">2. Waarvoor het vooroverleg niet volledig is doorlopen op basis van artikel 2.4.3</text:p>
                      </text:list-item>
                    </text:list>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omgevingsplanactiviteit dat in strijd is met het omgevingsplan waarbij sprake is van een aangewezen activiteiten conform artikel 8.13 Omgevingsbesluit EN waarbij sprake is van een buitenplanse omgevingsplanactiviteit (bopa) of wijziging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2-14-37-1-5-22-2-1">
                      <text:list-item text:style-override="id1-3-2-2-14-37-1-5-22-2-1-1">
                        <text:number>1.</text:number>
                        <text:p text:style-name="table_al">1. Waarvoor het vooroverleg volledig is doorlopen op basis van artikel 2.4.3:</text:p>
                      </text:list-item>
                    </text:list>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2">
                    <text:list text:style-name="id1-3-2-2-14-37-1-5-23-2-1">
                      <text:list-item text:style-override="id1-3-2-2-14-37-1-5-23-2-1-1">
                        <text:number>1.</text:number>
                        <text:p text:style-name="table_al">2. Waarvoor het vooroverleg niet volledig is doorlopen op basis van artikel 2.4.3:</text:p>
                      </text:list-item>
                    </text:list>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Kosten 1 op 1 </text:p>
                    <text:p text:style-name="table_al">doorbelasten</text:p>
                  </table:table-cell>
                </table:table-row>
              </table:table>
              <text:p text:style-name="table_bottom"/>
            </text:section>
            <text:p text:style-name="al">Paragraaf 2.4 Activiteiten met betrekking tot cultureel erfgoed en werelderfgoed</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row table:style-name="row">
                  <table:table-cell table:style-name="entry" table:number-rows-spanned="1" table:number-columns-spanned="3">
                    <text:p text:style-name="table_al">Artikel 2.8 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n.v.t.</text:p>
                  </table:table-cell>
                </table:table-row>
              </table:table>
              <text:p text:style-name="table_bottom"/>
            </text:section>
            <text:p text:style-name="al">Paragraaf 2.5 Milieubelastende activiteiten</text:p>
            <text:section text:name="table_id1-3-2-2-14-41" text:style-name="table">
              <text:p text:style-name="table_top"/>
              <table:table table:style-name="tgroup">
                <table:table-column table:style-name="id1-3-2-2-14-41-1-1"/>
                <table:table-column table:style-name="id1-3-2-2-14-41-1-2"/>
                <table:table-column table:style-name="id1-3-2-2-14-41-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3.100,15</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entry" table:number-rows-spanned="1" table:number-columns-spanned="1">
                    <text:p text:style-name="table_al">€ 6.02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entry" table:number-rows-spanned="1" table:number-columns-spanned="1">
                    <text:p text:style-name="table_al">€ 8.113,75</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entry" table:number-rows-spanned="1" table:number-columns-spanned="1">
                    <text:p text:style-name="table_al">€ 6.02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entry" table:number-rows-spanned="1" table:number-columns-spanned="1">
                    <text:p text:style-name="table_al">€ 8.113,75</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entry" table:number-rows-spanned="1" table:number-columns-spanned="1">
                    <text:p text:style-name="table_al">€ 6.02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entry" table:number-rows-spanned="1" table:number-columns-spanned="1">
                    <text:p text:style-name="table_al">€ 8.113,75</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entry" table:number-rows-spanned="1" table:number-columns-spanned="1">
                    <text:p text:style-name="table_al">€ 6.02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entry" table:number-rows-spanned="1" table:number-columns-spanned="1">
                    <text:p text:style-name="table_al">€ 8.113,75</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2">
                    <text:p text:style-name="table_al">Artikel 2.18 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entry" table:number-rows-spanned="1" table:number-columns-spanned="1">
                    <text:p text:style-name="table_al">€ 6.02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entry" table:number-rows-spanned="1" table:number-columns-spanned="1">
                    <text:p text:style-name="table_al">€ 8.113,75</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Paragraaf 2.6 Lozingsactiviteiten</text:p>
            <text:section text:name="table_id1-3-2-2-14-43" text:style-name="table">
              <text:p text:style-name="table_top"/>
              <table:table table:style-name="tgroup">
                <table:table-column table:style-name="id1-3-2-2-14-43-1-1"/>
                <table:table-column table:style-name="id1-3-2-2-14-43-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
              <text:p text:style-name="table_bottom"/>
            </text:section>
            <text:p text:style-name="al">Paragraaf 2.7 Aanlegactiviteiten</text:p>
            <text:section text:name="table_id1-3-2-2-14-45" text:style-name="table">
              <text:p text:style-name="table_top"/>
              <table:table table:style-name="tgroup">
                <table:table-column table:style-name="id1-3-2-2-14-45-1-1"/>
                <table:table-column table:style-name="id1-3-2-2-14-45-1-2"/>
                <table:table-row table:style-name="row">
                  <table:table-cell table:style-name="entry" table:number-rows-spanned="1" table:number-columns-spanned="1">
                    <text:p text:style-name="table_al">Artikel 2.23 Omgevingsplanactiviteit: opbreken en gra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25 Omgevingsplanactiviteit: geluid weg</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26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VFL) Bernheze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27 Omgevingsplanactiviteit: uitweg/uitr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28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
              <text:p text:style-name="table_bottom"/>
            </text:section>
            <text:p text:style-name="al">Paragraaf 2.8 Overige activiteiten</text:p>
            <text:section text:name="table_id1-3-2-2-14-47" text:style-name="table">
              <text:p text:style-name="table_top"/>
              <table:table table:style-name="tgroup">
                <table:table-column table:style-name="id1-3-2-2-14-47-1-1"/>
                <table:table-column table:style-name="id1-3-2-2-14-47-1-2"/>
                <table:table-row table:style-name="row">
                  <table:table-cell table:style-name="entry" table:number-rows-spanned="1" table:number-columns-spanned="1">
                    <text:p text:style-name="table_al">Artikel 2.29 Omgevingsplanactiviteit: alarminstall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30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als in artikel 5.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31 Omgevingsplanactiviteit: reclame</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2.3 van de Verordening Fysieke Leefomgeving (VFL) Bernheze 2021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32 Omgevingsplanactiviteit: opslag van roerende zaken of objecten plaatsen op de weg</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Artikel 2.33 Omgevingsplanactiviteit: standplaat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500,00</text:p>
                  </table:table-cell>
                </table:table-row>
              </table:table>
              <text:p text:style-name="table_bottom"/>
            </text:section>
            <text:p text:style-name="al">Paragraaf 2.9 Maatwerkvoorschriften</text:p>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entry" table:number-rows-spanned="1" table:number-columns-spanned="2">
                    <text:p text:style-name="table_al">Artikel 2.35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Artikel 2.36 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p een maatwerkvoorschriften als bedoeld in het omgevingsplan of</text:p>
                    <text:p text:style-name="table_al">hoofdstuk 3 van het Besluit activiteiten leefomgeving betrekking heeft op een</text:p>
                    <text:p text:style-name="table_al">milieubelastende activiteit, bedraagt het tarief:</text:p>
                  </table:table-cell>
                  <table:table-cell table:style-name="entry" table:number-rows-spanned="1" table:number-columns-spanned="1">
                    <text:p text:style-name="table_al">Kosten 1 op 1 doorbelasten</text:p>
                  </table:table-cell>
                </table:table-row>
                <table:table-row table:style-name="row">
                  <table:table-cell table:style-name="entry" table:number-rows-spanned="1" table:number-columns-spanned="2">
                    <text:p text:style-name="table_al">Artikel 2.37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Kosten 1 op 1 doorbelasten</text:p>
                  </table:table-cell>
                </table:table-row>
              </table:table>
              <text:p text:style-name="table_bottom"/>
            </text:section>
            <text:p text:style-name="al">Paragraaf 2.10 Gelijkwaardigheid</text:p>
            <text:section text:name="table_id1-3-2-2-14-51" text:style-name="table">
              <text:p text:style-name="table_top"/>
              <table:table table:style-name="tgroup">
                <table:table-column table:style-name="id1-3-2-2-14-51-1-1"/>
                <table:table-column table:style-name="id1-3-2-2-14-51-1-2"/>
                <table:table-column table:style-name="id1-3-2-2-14-51-1-3"/>
                <table:table-column table:style-name="id1-3-2-2-14-51-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1 Overige tarieven</text:p>
            <text:section text:name="table_id1-3-2-2-14-53" text:style-name="table">
              <text:p text:style-name="table_top"/>
              <table:table table:style-name="tgroup">
                <table:table-column table:style-name="id1-3-2-2-14-53-1-1"/>
                <table:table-column table:style-name="id1-3-2-2-14-53-1-2"/>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15.5 van toepassing 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0,00</text:p>
                  </table:table-cell>
                </table:table-row>
              </table:table>
              <text:p text:style-name="table_bottom"/>
            </text:section>
            <text:p text:style-name="al">Paragraaf 2.12 Modaliteiten</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3.4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beoordeling van een Brabantse Zorgvuldigheidsscore Veehouderij</text:p>
                  </table:table-cell>
                  <table:table-cell table:style-name="entry" table:number-rows-spanned="1" table:number-columns-spanned="1">
                    <text:p text:style-name="table_al">Kosten 1 op 1 doorbelas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het behandelen van een aanvraag tot afgifte van een Verklaring van Geen Bedenkingen (Vvgb) in het kader van de Wet Natuurbescherming (Wnb) door de provincie Noord-Brabant:</text:p>
                    <text:list text:style-name="id1-3-2-2-14-55-1-5-19-2-2">
                      <text:list-item text:style-override="id1-3-2-2-14-55-1-5-19-2-2-1">
                        <text:number>1.</text:number>
                        <text:p text:style-name="table_al">1 aanvraag Gebiedsbescherming nieuw</text:p>
                      </text:list-item>
                      <text:list-item text:style-override="id1-3-2-2-14-55-1-5-19-2-2-2">
                        <text:number>2.</text:number>
                        <text:p text:style-name="table_al">2 aanvraag wijziging Gebiedsbescherming</text:p>
                      </text:list-item>
                      <text:list-item text:style-override="id1-3-2-2-14-55-1-5-19-2-2-3">
                        <text:number>3.</text:number>
                        <text:p text:style-name="table_al">3 intrekken aanvraag Gebiedsbescherming</text:p>
                      </text:list-item>
                      <text:list-item text:style-override="id1-3-2-2-14-55-1-5-19-2-2-4">
                        <text:number>4.</text:number>
                        <text:p text:style-name="table_al">4 aanvraag Soortenbescherming door burgers</text:p>
                      </text:list-item>
                      <text:list-item text:style-override="id1-3-2-2-14-55-1-5-19-2-2-5">
                        <text:number>5.</text:number>
                        <text:p text:style-name="table_al">5 aanvraag Soortenbescherming infrastructureel en gebiedsgericht</text:p>
                      </text:list-item>
                      <text:list-item text:style-override="id1-3-2-2-14-55-1-5-19-2-2-6">
                        <text:number>6.</text:number>
                        <text:p text:style-name="table_al">6 aanvraag Soortenbescherming overige</text:p>
                      </text:list-item>
                    </text:list>
                  </table:table-cell>
                  <table:table-cell table:style-name="entry" table:number-rows-spanned="1" table:number-columns-spanned="1">
                    <text:p text:style-name="table_al">Bijdrage Provincie volgt nog </text:p>
                  </table:table-cell>
                </table:table-row>
                <table:table-row table:style-name="row">
                  <table:table-cell table:style-name="entry" table:number-rows-spanned="1" table:number-columns-spanned="3">
                    <text:p text:style-name="table_al">Artikel 2.50 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xtra advies van de omgevingscommissie (samenvoeging monumentencommissie en welstandscommissie): Onverminderd het bepaalde in onderdeel 2.3.1.1 bedraagt het tarief, indien zich tijdens de beoordeling van de in dat onderdeel bedoelde aanvraag wijzigingen voordoen in het bouwplan en daarvoor een tweede maal of vaker een noodzakelijk 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erplicht advies agrarische commissie:</text:p>
                    <text:p text:style-name="table_al">Onverminderd het bepaalde in onderdeel 2.3.1.1 bedraagt het tarief, indien krachtens wettelijk voorschrift voor de in dat onderdeel bedoelde aanvraag een advies van de agrarische commissie nodig is en wordt beoordeeld:</text:p>
                    <text:p text:style-name="table_al">In deze situatie wordt de aanvraag in behandeling genomen op de vijfde werkdag na de dag waarop de begroting aan de aanvrager ter kennis is gebracht, tenzij de aanvraag voor deze vijfde werkdag schriftelijk is ingetrokk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artikel 4.1.5 in de Verordening Fysieke Leefomgeving (VFL) Bernheze 2021 dat uitsluitend betrekking heeft op de redelijke eisen van welstand bedoeld in artikel 4.19 van de Omgevingswet in artikel 22.29, eerste lid, aanhef en onder b, van het tijdelijk deel van het omgevingsplan, zoals opgenomen in artikel 7.1 van het Invoeringsbesluit Omgevingswet, wordt het bedrag berekend aan de hand van het begrote aantal uren dat met het advies gemoeid is. </text:p>
                    <text:p text:style-name="table_al">De kosten, blijkend uit een begroting die door het college van burgemeester en wethouders is opgesteld, worden op voorhand kenbaar gemaakt aan de aanvrager. De kosten zijn ook verschuldigd indien de vergunning wordt geweigerd of van de verleende vergunning geen gebruik wordt gemaakt. Indien de begrote kosten in werkelijkheid minder bedragen vindt verrekening plaats. In het omgekeerde geval vindt geen verrekening plaats.</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advies van de gemeentelijke adviescommissie als bedoeld in artikel 4.1.5 in de Verordening Fysieke Leefomgeving (VFL) Bernheze 2021 in andere gevallen dan bedoeld in onderdeel b, geldt dezelfde begrotingsconstructie als beschreven in onderdeel a.</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gemeenteraad moet besluiten over de instemm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
              <text:p text:style-name="table_bottom"/>
            </text:section>
            <text:p text:style-name="al">Paragraaf 2.13 Vermindering</text:p>
            <text:section text:name="table_id1-3-2-2-14-57" text:style-name="table">
              <text:p text:style-name="table_top"/>
              <table:table table:style-name="tgroup">
                <table:table-column table:style-name="id1-3-2-2-14-57-1-1"/>
                <table:table-column table:style-name="id1-3-2-2-14-57-1-2"/>
                <table:table-row table:style-name="row">
                  <table:table-cell table:style-name="entry" table:number-rows-spanned="1" table:number-columns-spanned="1">
                    <text:p text:style-name="table_al">Artikel 2.52 Vermindering na omgevingsoverl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53 Vermindering bij meervoudige aanvraag </text:p>
                  </table:table-cell>
                  <table:table-cell table:style-name="entry" table:number-rows-spanned="1" table:number-columns-spanned="1">
                    <text:p text:style-name="table_al">n.v.t.</text:p>
                  </table:table-cell>
                </table:table-row>
              </table:table>
              <text:p text:style-name="table_bottom"/>
            </text:section>
            <text:p text:style-name="al">Paragraaf 2.14 Teruggaaf</text:p>
            <text:section text:name="table_id1-3-2-2-14-59" text:style-name="table">
              <text:p text:style-name="table_top"/>
              <table:table table:style-name="tgroup">
                <table:table-column table:style-name="id1-3-2-2-14-59-1-1"/>
                <table:table-column table:style-name="id1-3-2-2-14-59-1-2"/>
                <table:table-column table:style-name="id1-3-2-2-14-59-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e en uitgebreide 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ontvankelijkheid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3" table:number-columns-spanned="1">
                    <text:p text:style-name="table_al">b.</text:p>
                  </table:table-cell>
                  <table:table-cell table:style-name="entry" table:number-rows-spanned="1" table:number-columns-spanned="1">
                    <text:p text:style-name="table_al">bij gehele of gedeeltelijke intrekking op een tijdstip vanaf vier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reguliere en uitgebreide 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ontvankelijkheid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240,00 wordt niet teruggegeven.</text:p>
                  </table:table-cell>
                  <table:table-cell table:style-name="entry" table:number-rows-spanned="1" table:number-columns-spanned="1"/>
                </table:table-row>
              </table:table>
              <text:p text:style-name="table_bottom"/>
            </text:section>
            <text:p text:style-name="al">  HOOFDSTUK 3 DIENSTVERLENING VALLEND ONDER DE DIENSTENRICHTLIJN EN NIET VALLEND ONDER HOOFDSTUK 2Paragraaf 3.1 Horeca</text:p>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55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ingevolge artikel 2.10 van de APV, voor het exploiteren van een openbare inrichting die tevens een inrichting is in de zin van de Alcoholwet</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entry" table:number-rows-spanned="1" table:number-columns-spanned="1">
                    <text:p text:style-name="table_al">€ 551,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zoek tot wijziging van een bestaande exploitatievergunn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tot het verkrijgen van een ontheffing ingevolge artikel 2.18,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tot het verkrijgen van een ontheffing voor de sluitingstijd ingevolge artikel 2.11, lid 5 van de APV</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vraag tot het verkrijgen van een vergunning als bedoeld in artikel 8.1.1 van de VFL om terrasmeubilair te mogen plaatsen op het voor publiek toegankelijke (verharde) gedeelte</text:p>
                  </table:table-cell>
                  <table:table-cell table:style-name="entry" table:number-rows-spanned="1" table:number-columns-spanned="1">
                    <text:p text:style-name="table_al">€ 48,45</text:p>
                  </table:table-cell>
                </table:table-row>
              </table:table>
              <text:p text:style-name="table_bottom"/>
            </text:section>
            <text:p text:style-name="al">Paragraaf 3.2 Seksbedrijven</text:p>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27,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827,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827,40</text:p>
                  </table:table-cell>
                </table:table-row>
                <table:table-row table:style-name="row">
                  <table:table-cell table:style-name="entry" table:number-rows-spanned="1" table:number-columns-spanned="3">
                    <text:p text:style-name="table_al">Artikel 3.4 Wijzigen vergunning seksbedrijf</text:p>
                  </table:table-cell>
                  <table:table-cell table:style-name="entry" table:number-rows-spanned="1" table:number-columns-spanned="1">
                    <text:p text:style-name="table_al">n.v.t.</text:p>
                  </table:table-cell>
                </table:table-row>
              </table:table>
              <text:p text:style-name="table_bottom"/>
            </text:section>
            <text:p text:style-name="al">Paragraaf 3.3 Winkeltijdenwet</text:p>
            <text:section text:name="table_id1-3-2-2-14-65" text:style-name="table">
              <text:p text:style-name="table_top"/>
              <table:table table:style-name="tgroup">
                <table:table-column table:style-name="id1-3-2-2-14-65-1-1"/>
                <table:table-column table:style-name="id1-3-2-2-14-65-1-2"/>
                <table:table-column table:style-name="id1-3-2-2-14-65-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4 Organiseren evenement of markt</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7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evenement: hieronder wordt verstaan een <text:span text:style-name="nadrukvet">regulier evenement</text:span> waarbij operationele voorbereiding en uitvoering door een of meer Openbare Orde en Veiligheid (OOV)-diensten niet noodzakelijk wordt geach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bedoeld in lid a zonder winstoogmer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venement: hieronder wordt verstaan een <text:span text:style-name="nadrukvet">aandacht evenement</text:span> waarbij operationele voorbereiding en uitvoering door een of meer OOV-diensten voorstelbaar wordt geach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evenement: hieronder wordt verstaan een <text:span text:style-name="nadrukvet">risicovol evenement </text:span>waarbij operationele voorbereiding en uitvoering door een of meer OOV-diensten noodzakelijk is:</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wijzing van een terrein als bedoeld in artikel 5.3.3 van de VFL voor het houden van een crosswedstrijd</text:p>
                  </table:table-cell>
                  <table:table-cell table:style-name="entry" table:number-rows-spanned="1" table:number-columns-spanned="1">
                    <text:p text:style-name="table_al">€ 97,05</text:p>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ingevolge artikel 5.6 van de APV voor het houden van een snuffelmarkt</text:p>
                  </table:table-cell>
                  <table:table-cell table:style-name="entry" table:number-rows-spanned="1" table:number-columns-spanned="1">
                    <text:p text:style-name="table_al">€ 48,45</text:p>
                  </table:table-cell>
                </table:table-row>
              </table:table>
              <text:p text:style-name="table_bottom"/>
            </text:section>
            <text:p text:style-name="al">Paragraaf 3.5 Standplaatsen</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3">
                    <text:p text:style-name="table_al">Artikel 3.8 Marktstandplaatsvergunningen en andere vergunningen op mark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2.1.1., van de Verordening Fysieke Leefomgeving 2021:</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marktvergunning als bedoeld in artikel 2.1.7., van de Verordening Fysieke Leefomgeving 2021:</text:p>
                  </table:table-cell>
                  <table:table-cell table:style-name="entry" table:number-rows-spanned="1" table:number-columns-spanned="1">
                    <text:p text:style-name="table_al">€ 106,45</text:p>
                  </table:table-cell>
                </table:table-row>
                <table:table-row table:style-name="row">
                  <table:table-cell table:style-name="entry" table:number-rows-spanned="1" table:number-columns-spanned="3">
                    <text:p text:style-name="table_al">Artikel 3.9 Overige administratieve dienstverlening markt</text:p>
                  </table:table-cell>
                  <table:table-cell table:style-name="entry" table:number-rows-spanned="1" table:number-columns-spanned="1">
                    <text:p text:style-name="table_al">n.v.t.</text:p>
                  </table:table-cell>
                </table:table-row>
              </table:table>
              <text:p text:style-name="table_bottom"/>
            </text:section>
            <text:p text:style-name="al">Paragraaf 3.6 Huisvestingswet 2014 [en Wet goed verhuurderschap]</text:p>
            <text:section text:name="table_id1-3-2-2-14-71" text:style-name="table">
              <text:p text:style-name="table_top"/>
              <table:table table:style-name="tgroup">
                <table:table-column table:style-name="id1-3-2-2-14-71-1-1"/>
                <table:table-column table:style-name="id1-3-2-2-14-71-1-2"/>
                <table:table-row table:style-name="row">
                  <table:table-cell table:style-name="entry" table:number-rows-spanned="1" table:number-columns-spanned="1">
                    <text:p text:style-name="table_al">Artikel 3.11 Vergunning [<text:span text:style-name="nadrukcur">of ontheffing</text:span>] onttrekken woon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3.12 Vergunning [<text:span text:style-name="nadrukcur">of ontheffing</text:span>] samenvoegen woon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3.13 Vergunning [<text:span text:style-name="nadrukcur">of ontheffing</text:span>] omzetten zelfstandige in onzelfstandige woon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3.14 Vergunning [<text:span text:style-name="nadrukcur">of ontheffing</text:span>] verbouwen woonruimte tot meer woonruim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3.15 Splitsingsvergunning [<text:span text:style-name="nadrukcur">of -ontheffing</text:sp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span text:style-name="nadrukcur">Artikel 3.16 Vergunning of ontheffing toeristische verhuur</text:sp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span text:style-name="nadrukcur">Artikel 3.17 Verhuurvergunning opkoopbescherming</text:sp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text:span>
                      <text:span text:style-name="nadrukvet">
                        <text:span text:style-name="nadrukcur">Artikel 3.18 Verhuurvergunning woon- of verblijfsruimte</text:span>
                      </text:span>
                    </text:p>
                  </table:table-cell>
                  <table:table-cell table:style-name="entry" table:number-rows-spanned="1" table:number-columns-spanned="1">
                    <text:p text:style-name="table_al">n.v.t.</text:p>
                  </table:table-cell>
                </table:table-row>
              </table:table>
              <text:p text:style-name="table_bottom"/>
            </text:section>
            <text:p text:style-name="al">Paragraaf 3.7 In dit hoofdstuk niet benoemd besluit</text:p>
            <text:section text:name="table_id1-3-2-2-14-73" text:style-name="table">
              <text:p text:style-name="table_top"/>
              <table:table table:style-name="tgroup">
                <table:table-column table:style-name="id1-3-2-2-14-73-1-1"/>
                <table:table-column table:style-name="id1-3-2-2-14-73-1-2"/>
                <table:table-row table:style-name="row">
                  <table:table-cell table:style-name="entry" table:number-rows-spanned="1" table:number-columns-spanned="1">
                    <text:p text:style-name="table_al">Artikel 3.19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per besteedt kwartier:</text:p>
                  </table:table-cell>
                  <table:table-cell table:style-name="entry" table:number-rows-spanned="1" table:number-columns-spanned="1">
                    <text:p text:style-name="table_al">€ 30,00</text:p>
                  </table:table-cell>
                </table:table-row>
              </table:table>
              <text:p text:style-name="table_bottom"/>
            </text:section>
            <text:p text:style-name="al">Behorende bij raadsbesluit van 14 december 2023</text:p>
            <text:p text:style-name="al">Leandra Kilian</text:p>
            <text:p text:style-name="al">Griffier</text:p>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TERMS.alternative">Legesverordening Bernheze 2024</meta:user-defined>
    <dc:language>nl</dc:language>
    <meta:user-defined meta:name="OVERHEIDop.locatietype/OVERHEIDop.gebiedsmarkering">Gemeente</meta:user-defined>
    <meta:user-defined meta:name="DC.title">Verordening op de heffing en de invordering van leges Bernheze 2024 (Legesverordening Bernheze 2024).</meta:user-defined>
    <meta:user-defined meta:name="DCTERMS.W3CDTF/DCTERMS.available">2024-01-02</meta:user-defined>
    <meta:user-defined meta:name="DCTERMS.W3CDTF/OVERHEIDop.jaargang">2024</meta:user-defined>
    <meta:user-defined meta:name="OVERHEIDop.publicationIssue">872</meta:user-defined>
    <meta:user-defined meta:name="OVERHEIDop.betreftRegeling">CVDR710943_1</meta:user-defined>
    <meta:user-defined meta:name="xs:date/OVERHEIDop.startdatum">2024-01-01</meta:user-defined>
    <meta:user-defined meta:name="OVERHEIDop.GmbID/DC.identifier">gmb-2024-872</meta:user-defined>
    <meta:user-defined meta:name="OVERHEIDop.versieInformatie"/>
  </office:meta>
</office:document-meta>
</file>