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Molenstraat 1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Wijziging beheerder exploitatievergunning (Molenstraat 112 6511 H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4540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9-01-2024</text:p>
            <text:p text:style-name="common-al">
            <text:span text:style-name="nadrukvet">Definitieve beschikking verzonden: </text:span>09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februari 2024 tot en met 22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9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9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9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Molenstraat 112 te Nijme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192</meta:user-defined>
    <meta:user-defined meta:name="OVERHEIDop.GmbID/DC.identifier">gmb-2024-87192</meta:user-defined>
    <meta:user-defined meta:name="OVERHEIDop.versieInformatie"/>
  </office:meta>
</office:document-meta>
</file>