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vergroten van een boomkwekerijloods op locatie Ostaaijensebaan 2b, 4881 JD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1 februari 2024 besloten om de beslistermijn voor de aanvraag met zaaknummer 0879ZV202300600 voor het vergroten van een boomkwekerijloods op locatie Ostaaijensebaan 2b, 4881 JD Zundert te verlengen met een periode van maximaal 6 weken. De aanvraag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300600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8719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9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9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600</meta:user-defined>
    <dc:language>nl</dc:language>
    <meta:user-defined meta:name="OVERHEIDop.locatietype/OVERHEIDop.gebiedsmarkering">Punt</meta:user-defined>
    <meta:user-defined meta:name="DC.title">Kennisgeving verlenging beslistermijn omgevingsvergunning voor het vergroten van een boomkwekerijloods op locatie Ostaaijensebaan 2b, 4881 JD Zundert</meta:user-defined>
    <meta:user-defined meta:name="DCTERMS.W3CDTF/DCTERMS.available">2024-02-26</meta:user-defined>
    <meta:user-defined meta:name="DCTERMS.W3CDTF/OVERHEIDop.jaargang">2024</meta:user-defined>
    <meta:user-defined meta:name="OVERHEIDop.publicationIssue">87191</meta:user-defined>
    <meta:user-defined meta:name="OVERHEIDop.GmbID/DC.identifier">gmb-2024-87191</meta:user-defined>
    <meta:user-defined meta:name="OVERHEIDop.versieInformatie"/>
  </office:meta>
</office:document-meta>
</file>