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lpweg 19, 4323TB Ellemeet    - het gebruik van tuinkamer als Bed en Breakfas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bruik van tuinkamer als Bed en BreakfastZaaknummer: 1017391Datum indiening: 21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719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752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elpweg 19, 4323TB Ellemeet    - het gebruik van tuinkamer als Bed en BreakfastAanvraa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90</meta:user-defined>
    <meta:user-defined meta:name="OVERHEIDop.GmbID/DC.identifier">gmb-2024-87190</meta:user-defined>
    <meta:user-defined meta:name="OVERHEIDop.versieInformatie"/>
  </office:meta>
</office:document-meta>
</file>