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Harmenjansweg 6, 2021-10132, bouwen van hotel met 66 kamers en restaurant in voormalige directeurswoningen, administratiegebouw en  nieuwbouwgedeelte, activiteit bouwen, activiteit rijksmonument, activiteit handelen in strijd met regels ruimtelijke ordening, verzonden 20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 (uitgebreide procedure).</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1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uitgebreide procedure Harmenjansweg 6, 2021-10132, bouwen van hotel met 66 kamers en restaurant in voormalige directeurswoningen, administratiegebouw en  nieuwbouwgedeelte, activiteit bouwen, activiteit rijksmonument, activiteit handelen in strijd met regels ruimtelijke ordening, verzonden 20 februari 2024</meta:user-defined>
    <meta:user-defined meta:name="DCTERMS.W3CDTF/DCTERMS.available">2024-02-26</meta:user-defined>
    <meta:user-defined meta:name="DCTERMS.W3CDTF/OVERHEIDop.jaargang">2024</meta:user-defined>
    <meta:user-defined meta:name="OVERHEIDop.publicationIssue">87187</meta:user-defined>
    <meta:user-defined meta:name="OVERHEIDop.GmbID/DC.identifier">gmb-2024-87187</meta:user-defined>
    <meta:user-defined meta:name="OVERHEIDop.versieInformatie"/>
  </office:meta>
</office:document-meta>
</file>