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lleweg 8, 4326LJ Noordwelle    - het plaatsen van een speelto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speeltorenZaaknummer: 1017475Datum indiening: 22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718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8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8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753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elleweg 8, 4326LJ Noordwelle    - het plaatsen van een speeltorenAanvraa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185</meta:user-defined>
    <meta:user-defined meta:name="OVERHEIDop.GmbID/DC.identifier">gmb-2024-87185</meta:user-defined>
    <meta:user-defined meta:name="OVERHEIDop.versieInformatie"/>
  </office:meta>
</office:document-meta>
</file>